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76.16mm"/>
    </style:style>
    <style:style style:name="co4" style:family="table-column">
      <style:table-column-properties fo:break-before="auto" style:column-width="29.2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4.29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5.57mm"/>
    </style:style>
    <style:style style:name="co10" style:family="table-column">
      <style:table-column-properties fo:break-before="auto" style:column-width="38.06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19.3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35.56mm" fo:break-before="auto" style:use-optimal-row-height="false"/>
    </style:style>
    <style:style style:name="ro4" style:family="table-row">
      <style:table-row-properties style:row-height="39.95mm" fo:break-before="auto" style:use-optimal-row-height="false"/>
    </style:style>
    <style:style style:name="ro5" style:family="table-row">
      <style:table-row-properties style:row-height="50.8mm" fo:break-before="auto" style:use-optimal-row-height="false"/>
    </style:style>
    <style:style style:name="ro6" style:family="table-row">
      <style:table-row-properties style:row-height="43.39mm" fo:break-before="auto" style:use-optimal-row-height="false"/>
    </style:style>
    <style:style style:name="ro7" style:family="table-row">
      <style:table-row-properties style:row-height="55.88mm" fo:break-before="auto" style:use-optimal-row-height="false"/>
    </style:style>
    <style:style style:name="ro8" style:family="table-row">
      <style:table-row-properties style:row-height="45.72mm" fo:break-before="auto" style:use-optimal-row-height="false"/>
    </style:style>
    <style:style style:name="ro9" style:family="table-row">
      <style:table-row-properties style:row-height="81.28mm" fo:break-before="auto" style:use-optimal-row-height="false"/>
    </style:style>
    <style:style style:name="ro10" style:family="table-row">
      <style:table-row-properties style:row-height="66.04mm" fo:break-before="auto" style:use-optimal-row-height="false"/>
    </style:style>
    <style:style style:name="ro11" style:family="table-row">
      <style:table-row-properties style:row-height="40.64mm" fo:break-before="auto" style:use-optimal-row-height="false"/>
    </style:style>
    <style:style style:name="ro12" style:family="table-row">
      <style:table-row-properties style:row-height="5.08mm" fo:break-before="auto" style:use-optimal-row-height="false"/>
    </style:style>
    <style:style style:name="ta1" style:family="table" style:master-page-name="PageStyle_5f_report_20_Det_20_20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fo:padding="0.71mm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padding="0.71mm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1.52mm" fo:min-width="49.7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 Det 2023" table:style-name="ta1" table:print-ranges="'report Det 2023'.A1:'report Det 2023'.H29">
        <office:forms form:automatic-focus="false" form:apply-design-mode="false"/>
        <table:shapes>
          <draw:custom-shape draw:z-index="0" draw:name="Immagine 1" draw:style-name="gr1" draw:text-style-name="P1" svg:width="50.85mm" svg:height="22.64mm" svg:x="19.12mm" svg:y="5.93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4">
              <text:p>AMMONTARE COMPLESSIVO DEI COMPENSI LIQUIDATI</text:p>
              <text:p> IN RELAZIONE AL FONDO INCENTIVANTE PER LE FUNZIONI TECNICHE</text:p>
            </table:table-cell>
            <table:covered-table-cell table:number-columns-repeated="6" table:style-name="ce8"/>
            <table:covered-table-cell table:style-name="ce19"/>
            <table:table-cell table:style-name="ce22"/>
            <table:table-cell table:number-columns-repeated="1015"/>
          </table:table-row>
          <table:table-row table:style-name="ro1">
            <table:covered-table-cell table:style-name="ce2"/>
            <table:covered-table-cell table:number-columns-repeated="6" table:style-name="ce9"/>
            <table:covered-table-cell table:style-name="ce20"/>
            <table:table-cell table:style-name="ce22"/>
            <table:table-cell table:number-columns-repeated="1015"/>
          </table:table-row>
          <table:table-row table:style-name="ro1">
            <table:covered-table-cell table:style-name="ce2"/>
            <table:covered-table-cell table:number-columns-repeated="6" table:style-name="ce9"/>
            <table:covered-table-cell table:style-name="ce20"/>
            <table:table-cell table:style-name="ce22"/>
            <table:table-cell table:number-columns-repeated="1015"/>
          </table:table-row>
          <table:table-row table:style-name="ro1">
            <table:covered-table-cell table:style-name="ce3"/>
            <table:covered-table-cell table:number-columns-repeated="6" table:style-name="ce10"/>
            <table:covered-table-cell table:style-name="ce21"/>
            <table:table-cell table:style-name="ce22"/>
            <table:table-cell table:number-columns-repeated="1015"/>
          </table:table-row>
          <table:table-row table:style-name="ro2">
            <table:table-cell table:style-name="ce4" office:value-type="string" calcext:value-type="string">
              <text:p>ANNO</text:p>
            </table:table-cell>
            <table:table-cell table:style-name="ce11" office:value-type="string" calcext:value-type="string">
              <text:p>DET. DIR.</text:p>
            </table:table-cell>
            <table:table-cell table:style-name="ce11" office:value-type="string" calcext:value-type="string">
              <text:p>OGGETTO</text:p>
            </table:table-cell>
            <table:table-cell table:style-name="ce11" office:value-type="string" calcext:value-type="string">
              <text:p>IMPORTO LORDO</text:p>
            </table:table-cell>
            <table:table-cell table:style-name="ce11" office:value-type="string" calcext:value-type="string">
              <text:p>IMPORTO LIQUIDATO</text:p>
              <text:p> AI DIPENDENTI</text:p>
            </table:table-cell>
            <table:table-cell table:style-name="ce11" office:value-type="string" calcext:value-type="string">
              <text:p>NUMERO DIPENDENTI INTERESSATI</text:p>
            </table:table-cell>
            <table:table-cell table:style-name="ce11" office:value-type="string" calcext:value-type="string">
              <text:p>ONERI PREV. A CARICO ENTE</text:p>
            </table:table-cell>
            <table:table-cell table:style-name="ce11" office:value-type="string" calcext:value-type="string">
              <text:p>IRAP A CARICO ENTE</text:p>
            </table:table-cell>
            <table:table-cell table:style-name="ce22"/>
            <table:table-cell table:number-columns-repeated="1015"/>
          </table:table-row>
        </table:table-header-rows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1020/2023 del 09/02/2023</text:p>
          </table:table-cell>
          <table:table-cell table:style-name="ce14" office:value-type="string" calcext:value-type="string">
            <text:p>Accertamento e Impegno di spesa pari a € 88.356,97 per i compensi ex art. 92 e 93 del D. Lgs. n. 163/2006 es.m.i. correlati alle “fasi di Progettazione preliminare e definitiva relativamente alla realizzazione della “MetrotranviaMilano Parco Nord – Seregno” CUP J62I03000040009</text:p>
          </table:table-cell>
          <table:table-cell table:style-name="ce16" office:value-type="float" office:value="88356.97" calcext:value-type="float">
            <text:p><text:s/>88.356,97 € </text:p>
          </table:table-cell>
          <table:table-cell table:style-name="ce16" office:value-type="float" office:value="66785.39" calcext:value-type="float">
            <text:p><text:s/>66.785,39 € </text:p>
          </table:table-cell>
          <table:table-cell table:style-name="ce5" office:value-type="float" office:value="24" calcext:value-type="float">
            <text:p>24</text:p>
          </table:table-cell>
          <table:table-cell table:style-name="ce16" office:value-type="float" office:value="15894.96" calcext:value-type="float">
            <text:p><text:s/>15.894,96 € </text:p>
          </table:table-cell>
          <table:table-cell table:style-name="ce16" office:value-type="float" office:value="5676.62" calcext:value-type="float">
            <text:p><text:s/>5.676,62 € </text:p>
          </table:table-cell>
          <table:table-cell table:style-name="ce23"/>
          <table:table-cell table:style-name="ce24" table:number-columns-repeated="1015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2342/2023 del 21/03/2023</text:p>
          </table:table-cell>
          <table:table-cell table:style-name="ce12" office:value-type="string" calcext:value-type="string">
            <text:p>Accertamento e Impegno di spesa pari a € 2.158,33= per i compensi ex art. 113 D. Lgs. n. 50/2016 e s.m.i.relativi agli “Interventi di manutenzione straordinaria per la riqualificazione del patrimonio naturale del Bosco delCarengione - Peschiera B.o" CUP J23B1900017002 - CIG 8495144E96</text:p>
          </table:table-cell>
          <table:table-cell table:style-name="ce16" office:value-type="float" office:value="2158.33" calcext:value-type="float">
            <text:p><text:s/>2.158,33 € </text:p>
          </table:table-cell>
          <table:table-cell table:style-name="ce16" office:value-type="float" office:value="1631.39" calcext:value-type="float">
            <text:p><text:s/>1.631,39 € </text:p>
          </table:table-cell>
          <table:table-cell table:style-name="ce5" office:value-type="float" office:value="6" calcext:value-type="float">
            <text:p>6</text:p>
          </table:table-cell>
          <table:table-cell table:style-name="ce16" office:value-type="float" office:value="388.28" calcext:value-type="float">
            <text:p><text:s/>388,28 € </text:p>
          </table:table-cell>
          <table:table-cell table:style-name="ce16" office:value-type="float" office:value="138.66" calcext:value-type="float">
            <text:p><text:s/>138,66 € </text:p>
          </table:table-cell>
          <table:table-cell table:style-name="ce23"/>
          <table:table-cell table:style-name="ce24" table:number-columns-repeated="1015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3257/2023 del 21/04/2023</text:p>
          </table:table-cell>
          <table:table-cell table:style-name="ce14" office:value-type="string" calcext:value-type="string">
            <text:p>Accertamento e Impegno di spesa pari a Euro 15.841,38 per i compensi ex art. 113 del D.lgs. 50/2016 e s.m.i.relativi alle attività tecniche, economiche ed amministrative, in relazione “al 3° C.A. dell’Accordo Quadro-Lotto 1 deiLavori di manutenzione ordinaria e straordinaria negli edifici scolastici metropolitani della Zona territoriale A". CUPI43G16000420003 CIG(3°deriv.):833740436F</text:p>
          </table:table-cell>
          <table:table-cell table:style-name="ce16" office:value-type="float" office:value="15841.38" calcext:value-type="float">
            <text:p><text:s/>15.841,38 € </text:p>
          </table:table-cell>
          <table:table-cell table:style-name="ce16" office:value-type="float" office:value="11973.85" calcext:value-type="float">
            <text:p><text:s/>11.973,85 € </text:p>
          </table:table-cell>
          <table:table-cell table:style-name="ce5" office:value-type="float" office:value="24" calcext:value-type="float">
            <text:p>24</text:p>
          </table:table-cell>
          <table:table-cell table:style-name="ce16" office:value-type="float" office:value="2849.75" calcext:value-type="float">
            <text:p><text:s/>2.849,75 € </text:p>
          </table:table-cell>
          <table:table-cell table:style-name="ce16" office:value-type="float" office:value="1017.78" calcext:value-type="float">
            <text:p><text:s/>1.017,78 € </text:p>
          </table:table-cell>
          <table:table-cell table:style-name="ce23"/>
          <table:table-cell table:style-name="ce24" table:number-columns-repeated="1015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3421/2023 del 28/04/2023</text:p>
          </table:table-cell>
          <table:table-cell table:style-name="ce14" office:value-type="string" calcext:value-type="string">
            <text:p>Accertamento e Impegno di spesa pari a Euro 87.602,17 per i compensi ex art. 92 D.Lgs. 163/2006 e s.m.i.relativi alle fasi di Esecuzione e Collaudo dei "lavori di "Manutenzione ordinaria e straordinaria degli Edifici Scolasticiprov.li - Triennio 2006-2008 Lotti 1 -3 -4 - 5 - 6 -7 e 9”</text:p>
          </table:table-cell>
          <table:table-cell table:style-name="ce16" office:value-type="float" office:value="87602.17" calcext:value-type="float">
            <text:p><text:s/>87.602,17 € </text:p>
          </table:table-cell>
          <table:table-cell table:style-name="ce16" office:value-type="float" office:value="66214.82" calcext:value-type="float">
            <text:p><text:s/>66.214,82 € </text:p>
          </table:table-cell>
          <table:table-cell table:style-name="ce5" office:value-type="float" office:value="56" calcext:value-type="float">
            <text:p>56</text:p>
          </table:table-cell>
          <table:table-cell table:style-name="ce16" office:value-type="float" office:value="15759.11" calcext:value-type="float">
            <text:p><text:s/>15.759,11 € </text:p>
          </table:table-cell>
          <table:table-cell table:style-name="ce16" office:value-type="float" office:value="5628.24" calcext:value-type="float">
            <text:p><text:s/>5.628,24 € </text:p>
          </table:table-cell>
          <table:table-cell table:style-name="ce23"/>
          <table:table-cell table:style-name="ce24" table:number-columns-repeated="1015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3422/2023 del 28/04/2023</text:p>
          </table:table-cell>
          <table:table-cell table:style-name="ce14" office:value-type="string" calcext:value-type="string">
            <text:p>Accertamento e Impegno di spesa pari a Euro 45.316,50= per i compensi ex art. 92 D.Lgs. 163/2006 e s.m.i.relativi alle fasi di Esecuzione e Collaudo dei lavori di " Manutenzione ordinaria, straordinaria e servizi correlati degliEdifici Scolastici Prov.li (Biennio 2009/2011) – Lotti 1 – 2 e 3 CUPJ45D09000000003</text:p>
          </table:table-cell>
          <table:table-cell table:style-name="ce16" office:value-type="float" office:value="45316.5" calcext:value-type="float">
            <text:p><text:s/>45.316,50 € </text:p>
          </table:table-cell>
          <table:table-cell table:style-name="ce16" office:value-type="float" office:value="34252.84" calcext:value-type="float">
            <text:p><text:s/>34.252,84 € </text:p>
          </table:table-cell>
          <table:table-cell table:style-name="ce5" office:value-type="float" office:value="44" calcext:value-type="float">
            <text:p>44</text:p>
          </table:table-cell>
          <table:table-cell table:style-name="ce16" office:value-type="float" office:value="8152.17" calcext:value-type="float">
            <text:p><text:s/>8.152,17 € </text:p>
          </table:table-cell>
          <table:table-cell table:style-name="ce16" office:value-type="float" office:value="2911.49" calcext:value-type="float">
            <text:p><text:s/>2.911,49 € </text:p>
          </table:table-cell>
          <table:table-cell table:style-name="ce23"/>
          <table:table-cell table:style-name="ce24" table:number-columns-repeated="1015"/>
        </table:table-row>
        <table:table-row table:style-name="ro7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3423/2023 del 28/04/2023</text:p>
          </table:table-cell>
          <table:table-cell table:style-name="ce14" office:value-type="string" calcext:value-type="string">
            <text:p>Accertamento e Impegno di spesa pari a Euro 2.187,17 per i compensi ex art. 113 del D.lgs. 50/2016 e s.m.i.relativi alle attività tecniche, economiche ed amministrative correlate ai "Lavori inderogabili per la funzionalità e lasicurezza degli edifici scolastici metropolitani Lotto 1 - Zona A, in conformità con il Decreto MATTM del24/12/2015recante i Criteri Ambientali Minimi (CAM) e s.m.i.". CUP: I31J17000060003 CIG: 7334187A91.”</text:p>
          </table:table-cell>
          <table:table-cell table:style-name="ce16" office:value-type="float" office:value="2187.17" calcext:value-type="float">
            <text:p><text:s/>2.187,17 € </text:p>
          </table:table-cell>
          <table:table-cell table:style-name="ce16" office:value-type="float" office:value="1653.22" calcext:value-type="float">
            <text:p><text:s/>1.653,22 € </text:p>
          </table:table-cell>
          <table:table-cell table:style-name="ce5" office:value-type="float" office:value="19" calcext:value-type="float">
            <text:p>19</text:p>
          </table:table-cell>
          <table:table-cell table:style-name="ce16" office:value-type="float" office:value="393.46" calcext:value-type="float">
            <text:p><text:s/>393,46 € </text:p>
          </table:table-cell>
          <table:table-cell table:style-name="ce16" office:value-type="float" office:value="140.49" calcext:value-type="float">
            <text:p><text:s/>140,49 € </text:p>
          </table:table-cell>
          <table:table-cell table:style-name="ce23"/>
          <table:table-cell table:style-name="ce24" table:number-columns-repeated="1015"/>
        </table:table-row>
        <table:table-row table:style-name="ro7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3616/2023 del 05/05/2023</text:p>
          </table:table-cell>
          <table:table-cell table:style-name="ce14" office:value-type="string" calcext:value-type="string">
            <text:p>Accertamento e Impegno di spesa pari a € 11.376,16= per i compensi ex art. 92 e 93 del D. Lgs. n. 163/2006 es.m.i. correlati alle fasi di Esecuzione (50% fase E) e collaudo (fase F) dei lavori per “Sovrappasso verde sull'autostradaA4 - viabilità ciclopedonale in comune di Pero, nell'ambito della viabilità di accesso al Nuovo Polo Fieristico di Rho –Pero - Opere di compensazione e mitigazione” relative all'area di servizio Pero Nord"</text:p>
          </table:table-cell>
          <table:table-cell table:style-name="ce16" office:value-type="float" office:value="11376.16" calcext:value-type="float">
            <text:p><text:s/>11.376,16 € </text:p>
          </table:table-cell>
          <table:table-cell table:style-name="ce16" office:value-type="float" office:value="8598.8" calcext:value-type="float">
            <text:p><text:s/>8.598,80 € </text:p>
          </table:table-cell>
          <table:table-cell table:style-name="ce5" office:value-type="float" office:value="19" calcext:value-type="float">
            <text:p>19</text:p>
          </table:table-cell>
          <table:table-cell table:style-name="ce16" office:value-type="float" office:value="2046.48" calcext:value-type="float">
            <text:p><text:s/>2.046,48 € </text:p>
          </table:table-cell>
          <table:table-cell table:style-name="ce16" office:value-type="float" office:value="730.88" calcext:value-type="float">
            <text:p><text:s/>730,88 € </text:p>
          </table:table-cell>
          <table:table-cell table:style-name="ce23"/>
          <table:table-cell table:style-name="ce24" table:number-columns-repeated="1015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3619/2023 del 05/05/2023 - RG n. 5498/2023 del 07/07/2023</text:p>
          </table:table-cell>
          <table:table-cell table:style-name="ce14" office:value-type="string" calcext:value-type="string">
            <text:p>Accertamento e Impegno di spesa pari a Euro 212.527,69 per i compensi ex art. 92 e 93 del D. Lgs. n.163/2006 e s.m.i. correlati alle attività di Direzione lavori, Coordinamento della sicurezza in fase di esecuzione eCollaudo (fasi E-F) per l’intervento “Interconnessione nord-sud tra la S.S. n. 11 a Cascina Merlata e l'autostrada A4Torino-Milano” CUP: J11B00000300007 - CIG: 5210935797</text:p>
          </table:table-cell>
          <table:table-cell table:style-name="ce16" office:value-type="float" office:value="207015.18" calcext:value-type="float">
            <text:p><text:s/>207.015,18 € </text:p>
          </table:table-cell>
          <table:table-cell table:style-name="ce16" office:value-type="float" office:value="155128.22" calcext:value-type="float">
            <text:p><text:s/>155.128,22 € </text:p>
          </table:table-cell>
          <table:table-cell table:style-name="ce5" office:value-type="float" office:value="31" calcext:value-type="float">
            <text:p>31</text:p>
          </table:table-cell>
          <table:table-cell table:style-name="ce16" office:value-type="float" office:value="38232.5" calcext:value-type="float">
            <text:p><text:s/>38.232,50 € </text:p>
          </table:table-cell>
          <table:table-cell table:style-name="ce16" office:value-type="float" office:value="13654.46" calcext:value-type="float">
            <text:p><text:s/>13.654,46 € </text:p>
          </table:table-cell>
          <table:table-cell table:style-name="ce23"/>
          <table:table-cell table:style-name="ce24"/>
          <table:table-cell table:style-name="ce25"/>
          <table:table-cell table:style-name="ce24" table:number-columns-repeated="1013"/>
        </table:table-row>
        <table:table-row table:style-name="ro7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3852/2023 del 11/05/2023</text:p>
          </table:table-cell>
          <table:table-cell table:style-name="ce14" office:value-type="string" calcext:value-type="string">
            <text:p>Accertamento e Impegno di spesa pari a Euro inseriti 12.940,13= per i compensi ex art. 113 D. Lgs. n. 50/2016e s.m.i. relativi al “Servizio di manutenzione ordinaria integrale e lavori di manutenzione straordinaria degli impiantiascensori, pedane mobili, montascale ed affini installati negli edifici scolastici e sedi istituzionali di competenza dellaCittà Metropolitana di Milano” CUP I56D16000110003 – CIG7091241531”</text:p>
          </table:table-cell>
          <table:table-cell table:style-name="ce16" office:value-type="float" office:value="12940.13" calcext:value-type="float">
            <text:p><text:s/>12.940,13 € </text:p>
          </table:table-cell>
          <table:table-cell table:style-name="ce16" office:value-type="float" office:value="9780.87" calcext:value-type="float">
            <text:p><text:s/>9.780,87 € </text:p>
          </table:table-cell>
          <table:table-cell table:style-name="ce5" office:value-type="float" office:value="11" calcext:value-type="float">
            <text:p>11</text:p>
          </table:table-cell>
          <table:table-cell table:style-name="ce16" office:value-type="float" office:value="2327.87" calcext:value-type="float">
            <text:p><text:s/>2.327,87 € </text:p>
          </table:table-cell>
          <table:table-cell table:style-name="ce16" office:value-type="float" office:value="831.39" calcext:value-type="float">
            <text:p><text:s/>831,39 € </text:p>
          </table:table-cell>
          <table:table-cell table:style-name="ce23"/>
          <table:table-cell table:style-name="ce24" table:number-columns-repeated="1015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7858/2023 del 04/10/2023</text:p>
          </table:table-cell>
          <table:table-cell table:style-name="ce14" office:value-type="string" calcext:value-type="string">
            <text:p>Accertamento e Impegno di spesa pari a Euro 21.293,71 per i compensi ex art. 113 D. Lgs. n. 50/2016 e s.m.i.relativi ai lavori di: “"Realizzazione di barriere antirumore lungo la S.P. ex SS 415 "Paullese" in comune di PeschieraBorromeo" 2°lotto/1°stralcio” – CUP: I21B18000440001”</text:p>
          </table:table-cell>
          <table:table-cell table:style-name="ce16" office:value-type="float" office:value="21293.71" calcext:value-type="float">
            <text:p><text:s/>21.293,71 € </text:p>
          </table:table-cell>
          <table:table-cell table:style-name="ce16" office:value-type="float" office:value="16095.02" calcext:value-type="float">
            <text:p><text:s/>16.095,02 € </text:p>
          </table:table-cell>
          <table:table-cell table:style-name="ce5" office:value-type="float" office:value="31" calcext:value-type="float">
            <text:p>31</text:p>
          </table:table-cell>
          <table:table-cell table:style-name="ce16" office:value-type="float" office:value="3830.61" calcext:value-type="float">
            <text:p><text:s/>3.830,61 € </text:p>
          </table:table-cell>
          <table:table-cell table:style-name="ce16" office:value-type="float" office:value="1368.08" calcext:value-type="float">
            <text:p><text:s/>1.368,08 € </text:p>
          </table:table-cell>
          <table:table-cell table:style-name="ce23"/>
          <table:table-cell table:style-name="ce24" table:number-columns-repeated="1015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7859/2023 del 04/10/2023</text:p>
          </table:table-cell>
          <table:table-cell table:style-name="ce14" office:value-type="string" calcext:value-type="string">
            <text:p>Accertamento e Impegno di spesa pari a Euro 23.386,21= per i compensi ex art. 113 D. Lgs. n. 50/2016 es.m.i. relativi ai: “Lavori di realizzazione di barriere antirumore lungola S.P. ex S.S.415 "Paullese" in Comune diPeschiera Borromeo - 2° lotto/2° stralcio. CUP: I21B20000070002”</text:p>
          </table:table-cell>
          <table:table-cell table:style-name="ce16" office:value-type="float" office:value="23386.21" calcext:value-type="float">
            <text:p><text:s/>23.386,21 € </text:p>
          </table:table-cell>
          <table:table-cell table:style-name="ce16" office:value-type="float" office:value="17676.65" calcext:value-type="float">
            <text:p><text:s/>17.676,65 € </text:p>
          </table:table-cell>
          <table:table-cell table:style-name="ce5" office:value-type="float" office:value="30" calcext:value-type="float">
            <text:p>30</text:p>
          </table:table-cell>
          <table:table-cell table:style-name="ce16" office:value-type="float" office:value="4207.04" calcext:value-type="float">
            <text:p><text:s/>4.207,04 € </text:p>
          </table:table-cell>
          <table:table-cell table:style-name="ce16" office:value-type="float" office:value="1502.52" calcext:value-type="float">
            <text:p><text:s/>1.502,52 € </text:p>
          </table:table-cell>
          <table:table-cell table:style-name="ce23"/>
          <table:table-cell table:style-name="ce24" table:number-columns-repeated="1015"/>
        </table:table-row>
        <table:table-row table:style-name="ro8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7864/2023 del 04/10/2023</text:p>
          </table:table-cell>
          <table:table-cell table:style-name="ce14" office:value-type="string" calcext:value-type="string">
            <text:p>Accertamento e Impegno di spesa pari a € 2.623,27 per i compensi ex art. 113 del D.lgs. 50/2016 e s.m.i.relativi alle attività tecniche, economiche ed amministrative, relativamente ai "Lavori di rimozione e sostituzione delleguaine e del materiale isolante contenenti amianto presso l'Ist.to A.VOLTA di Milano". CUP: I47H22000800002 - CIG:95051054C8”</text:p>
          </table:table-cell>
          <table:table-cell table:style-name="ce16" office:value-type="float" office:value="2623.27" calcext:value-type="float">
            <text:p><text:s/>2.623,27 € </text:p>
          </table:table-cell>
          <table:table-cell table:style-name="ce16" office:value-type="float" office:value="1982.82" calcext:value-type="float">
            <text:p><text:s/>1.982,82 € </text:p>
          </table:table-cell>
          <table:table-cell table:style-name="ce5" office:value-type="float" office:value="11" calcext:value-type="float">
            <text:p>11</text:p>
          </table:table-cell>
          <table:table-cell table:style-name="ce16" office:value-type="float" office:value="471.9" calcext:value-type="float">
            <text:p><text:s/>471,90 € </text:p>
          </table:table-cell>
          <table:table-cell table:style-name="ce16" office:value-type="float" office:value="168.55" calcext:value-type="float">
            <text:p><text:s/>168,55 € </text:p>
          </table:table-cell>
          <table:table-cell table:style-name="ce23"/>
          <table:table-cell table:style-name="ce24" table:number-columns-repeated="1015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7865/2023 del 4/10/2023</text:p>
          </table:table-cell>
          <table:table-cell table:style-name="ce14" office:value-type="string" calcext:value-type="string">
            <text:p>Accertamento e Impegno di spesa pari a € 752,15= per i compensi ex art. 113 D. Lgs. n. 50/2016 e s.m.i.relativi ai “Lavori indifferibili per l'efficienza e la sicurezza degli edifici scolastici metropolitani Lotto 4 - Zona D” CUP:I63G16000300003 CIG: 6909279566</text:p>
          </table:table-cell>
          <table:table-cell table:style-name="ce16" office:value-type="float" office:value="752.15" calcext:value-type="float">
            <text:p><text:s/>752,15 € </text:p>
          </table:table-cell>
          <table:table-cell table:style-name="ce16" office:value-type="float" office:value="568.53" calcext:value-type="float">
            <text:p><text:s/>568,53 € </text:p>
          </table:table-cell>
          <table:table-cell table:style-name="ce5" office:value-type="float" office:value="17" calcext:value-type="float">
            <text:p>17</text:p>
          </table:table-cell>
          <table:table-cell table:style-name="ce16" office:value-type="float" office:value="135.31" calcext:value-type="float">
            <text:p><text:s/>135,31 € </text:p>
          </table:table-cell>
          <table:table-cell table:style-name="ce16" office:value-type="float" office:value="48.31" calcext:value-type="float">
            <text:p><text:s/>48,31 € </text:p>
          </table:table-cell>
          <table:table-cell table:style-name="ce23"/>
          <table:table-cell table:style-name="ce24" table:number-columns-repeated="1015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7867/2023 del 4/10/2023</text:p>
          </table:table-cell>
          <table:table-cell table:style-name="ce14" office:value-type="string" calcext:value-type="string">
            <text:p>Accertamento e Impegno di spesa pari a € 21.044,87= per i compensi ex art. 92 D. Lgs. n. 163/2006 e s.m.i.relativi alle fasi di Esecuzione e Collaudo dei “Lavori di Ampliamento del Liceo Scientifico “Cavalleri” di Parabiago MI" –CUP J83D07000190003 – CIG 02334064B8</text:p>
          </table:table-cell>
          <table:table-cell table:style-name="ce16" office:value-type="float" office:value="21044.87" calcext:value-type="float">
            <text:p><text:s/>21.044,87 € </text:p>
          </table:table-cell>
          <table:table-cell table:style-name="ce16" office:value-type="float" office:value="15906.94" calcext:value-type="float">
            <text:p><text:s/>15.906,94 € </text:p>
          </table:table-cell>
          <table:table-cell table:style-name="ce5" office:value-type="float" office:value="10" calcext:value-type="float">
            <text:p>10</text:p>
          </table:table-cell>
          <table:table-cell table:style-name="ce16" office:value-type="float" office:value="3785.84" calcext:value-type="float">
            <text:p><text:s/>3.785,84 € </text:p>
          </table:table-cell>
          <table:table-cell table:style-name="ce16" office:value-type="float" office:value="1352.09" calcext:value-type="float">
            <text:p><text:s/>1.352,09 € </text:p>
          </table:table-cell>
          <table:table-cell table:style-name="ce23"/>
          <table:table-cell table:style-name="ce24" table:number-columns-repeated="1015"/>
        </table:table-row>
        <table:table-row table:style-name="ro8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50/2023 del 21/11/2023</text:p>
          </table:table-cell>
          <table:table-cell table:style-name="ce14" office:value-type="string" calcext:value-type="string">
            <text:p>Accertamento e Impegno di spesa per € 2.386,31= per i compensi ex art. 113 D. Lgs. n. 50/2016 e s.m.i. relativi agli “Interventi di manutenzione straordinaria per la riqualificazione del patrimonio naturale del Laghetto Gambarino (Comuni di Rosate/Vernate) e dell'Area Umida di Pasturago (Comune di Vernate)” - CUP I43B20000070002</text:p>
          </table:table-cell>
          <table:table-cell table:style-name="ce16" office:value-type="float" office:value="2386.31" calcext:value-type="float">
            <text:p><text:s/>2.386,31 € </text:p>
          </table:table-cell>
          <table:table-cell table:style-name="ce16" office:value-type="float" office:value="1803.71" calcext:value-type="float">
            <text:p><text:s/>1.803,71 € </text:p>
          </table:table-cell>
          <table:table-cell table:style-name="ce5" office:value-type="float" office:value="6" calcext:value-type="float">
            <text:p>6</text:p>
          </table:table-cell>
          <table:table-cell table:style-name="ce16" office:value-type="float" office:value="429.29" calcext:value-type="float">
            <text:p><text:s/>429,29 € </text:p>
          </table:table-cell>
          <table:table-cell table:style-name="ce16" office:value-type="float" office:value="153.31" calcext:value-type="float">
            <text:p><text:s/>153,31 € </text:p>
          </table:table-cell>
          <table:table-cell table:style-name="ce23"/>
          <table:table-cell table:style-name="ce24" table:number-columns-repeated="1015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44/2023 del 21/11/2023</text:p>
          </table:table-cell>
          <table:table-cell table:style-name="ce14" office:value-type="string" calcext:value-type="string">
            <text:p>Accertamento e Impegno di spesa PER eURO 12.740,72= per i compensi ex art. 113 del D.lgs. 50/2016 e s.m.i. relativi alle attività tecniche, economiche ed amministrative, in relazione “al 4° C.A. dell’Accordo Quadro-Lotto 1 "Lavori di manutenzione ord. e straord. negli edifici scolastici metropolitani della Zona territoriale A". CUP I43G16000420003 CIG (3°deriv.):833740436F”</text:p>
          </table:table-cell>
          <table:table-cell table:style-name="ce16" office:value-type="float" office:value="12740.72" calcext:value-type="float">
            <text:p><text:s/>12.740,72 € </text:p>
          </table:table-cell>
          <table:table-cell table:style-name="ce16" office:value-type="float" office:value="9630.17" calcext:value-type="float">
            <text:p><text:s/>9.630,17 € </text:p>
          </table:table-cell>
          <table:table-cell table:style-name="ce5" office:value-type="float" office:value="23" calcext:value-type="float">
            <text:p>23</text:p>
          </table:table-cell>
          <table:table-cell table:style-name="ce16" office:value-type="float" office:value="2292" calcext:value-type="float">
            <text:p><text:s/>2.292,00 € </text:p>
          </table:table-cell>
          <table:table-cell table:style-name="ce16" office:value-type="float" office:value="818.55" calcext:value-type="float">
            <text:p><text:s/>818,55 € </text:p>
          </table:table-cell>
          <table:table-cell table:style-name="ce23"/>
          <table:table-cell table:style-name="ce24" table:number-columns-repeated="1015"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45/2023 del 21/11/2023</text:p>
          </table:table-cell>
          <table:table-cell table:style-name="ce14" office:value-type="string" calcext:value-type="string">
            <text:p>Accertamento e Impegno di spesa pari a € 50.115,04= per i compensi ex art. 113 D. Lgs. n. 50/2016 e s.m.i. per le attività tecniche, economiche e amministrative correlate al 1°,2°, 3° Contratto Attuativo dell’Accordo Quadro - Lotto 2 dei “Lavori di manutenzione ordinaria e straordinaria negli edifici scolastici metropolitani della Zona territoriale B, mediante l'uso di materiali e tecniche a ridotto impatto ambientale di cui al D.M. dell'Ambiente e della Tutela del territorio e del mare del 24.12.2015 - CUP: I43G16000420003 - CIG (1° derivato) 7670504C22 - CIG (II°derivato):77336802A1 - CIG (III° derivato):8337486719</text:p>
          </table:table-cell>
          <table:table-cell table:style-name="ce16" office:value-type="float" office:value="50115.04" calcext:value-type="float">
            <text:p><text:s/>50.115,04 € </text:p>
          </table:table-cell>
          <table:table-cell table:style-name="ce16" office:value-type="float" office:value="37879.86" calcext:value-type="float">
            <text:p><text:s/>37.879,86 € </text:p>
          </table:table-cell>
          <table:table-cell table:style-name="ce5" office:value-type="float" office:value="30" calcext:value-type="float">
            <text:p>30</text:p>
          </table:table-cell>
          <table:table-cell table:style-name="ce16" office:value-type="float" office:value="9015.4" calcext:value-type="float">
            <text:p><text:s/>9.015,40 € </text:p>
          </table:table-cell>
          <table:table-cell table:style-name="ce16" office:value-type="float" office:value="3219.78" calcext:value-type="float">
            <text:p><text:s/>3.219,78 € </text:p>
          </table:table-cell>
          <table:table-cell table:style-name="ce23"/>
          <table:table-cell table:style-name="ce24" table:number-columns-repeated="1015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48/2023 del 21/11/2023</text:p>
          </table:table-cell>
          <table:table-cell table:style-name="ce14" office:value-type="string" calcext:value-type="string">
            <text:p>Accertamento e Impegno di spesa pari a € 32.318,23= per i compensi ex art. 113 D. Lgs. n. 50/2016 e s.m.i. per le attività tecniche, economiche e amministrative correlate al 2°e 3° Contratto Attuativo dell’Accordo Quadro - Lotto 3 dei “Lavori di manutenzione ordinaria e straordinaria negli edifici scolastici metropolitani della Zona territoriale C, mediante l'uso di materiali e tecniche a ridotto impatto ambientale di cui al D.M. dell'Ambiente e della Tutela del territorio e del mare del 24.12.2015 - CUP: I43G16000420003”</text:p>
          </table:table-cell>
          <table:table-cell table:style-name="ce16" office:value-type="float" office:value="32318.23" calcext:value-type="float">
            <text:p><text:s/>32.318,23 € </text:p>
          </table:table-cell>
          <table:table-cell table:style-name="ce16" office:value-type="float" office:value="24428.01" calcext:value-type="float">
            <text:p><text:s/>24.428,01 € </text:p>
          </table:table-cell>
          <table:table-cell table:style-name="ce5" office:value-type="float" office:value="25" calcext:value-type="float">
            <text:p>25</text:p>
          </table:table-cell>
          <table:table-cell table:style-name="ce16" office:value-type="float" office:value="5813.85" calcext:value-type="float">
            <text:p><text:s/>5.813,85 € </text:p>
          </table:table-cell>
          <table:table-cell table:style-name="ce16" office:value-type="float" office:value="2076.37" calcext:value-type="float">
            <text:p><text:s/>2.076,37 € </text:p>
          </table:table-cell>
          <table:table-cell table:style-name="ce23"/>
          <table:table-cell table:style-name="ce24" table:number-columns-repeated="1015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49/2023 del 21/11/2023</text:p>
          </table:table-cell>
          <table:table-cell table:style-name="ce14" office:value-type="string" calcext:value-type="string">
            <text:p>Accertamento e Impegno di spesa pari a € 42.591,55= per i compensi ex art. 113 D. Lgs. n. 50/2016 e s.m.i. per le attività tecniche, economiche e amministrative correlate al 1°- 2°-3° Contratto Attuativo dell’Accordo Quadro - Lotto 4 dei “Lavori di manutenzione ordinaria e straordinaria negli edifici scolastici metropolitani della Zona territoriale D, mediante l'uso di materiali e tecniche a ridotto impatto ambientale di cui al D.M. dell'Ambiente e della Tutela del territorio e del mare del 24.12.2015 - CUP: I43G16000420003</text:p>
          </table:table-cell>
          <table:table-cell table:style-name="ce16" office:value-type="float" office:value="42591.55" calcext:value-type="float">
            <text:p><text:s/>42.591,55 € </text:p>
          </table:table-cell>
          <table:table-cell table:style-name="ce16" office:value-type="float" office:value="32193.19" calcext:value-type="float">
            <text:p><text:s/>32.193,19 € </text:p>
          </table:table-cell>
          <table:table-cell table:style-name="ce5" office:value-type="float" office:value="29" calcext:value-type="float">
            <text:p>29</text:p>
          </table:table-cell>
          <table:table-cell table:style-name="ce16" office:value-type="float" office:value="7661.98" calcext:value-type="float">
            <text:p><text:s/>7.661,98 € </text:p>
          </table:table-cell>
          <table:table-cell table:style-name="ce16" office:value-type="float" office:value="2736.38" calcext:value-type="float">
            <text:p><text:s/>2.736,38 € </text:p>
          </table:table-cell>
          <table:table-cell table:style-name="ce23"/>
          <table:table-cell table:style-name="ce24" table:number-columns-repeated="1015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61/2023 del 21/11/2023</text:p>
          </table:table-cell>
          <table:table-cell table:style-name="ce14" office:value-type="string" calcext:value-type="string">
            <text:p>Accertamento e Impegno di spesa pari a € 19.622,42= per i compensi ex art. 113 D. Lgs. n. 50/2016 e s.m.i. per le attività tecniche, economiche e amministrative dei lavori di Manutenzione Straordinaria Ciclovie – Interventi di rifacimento di tratti saltuari delle pavimentazioni - CUP: I27H20000760002</text:p>
          </table:table-cell>
          <table:table-cell table:style-name="ce16" office:value-type="float" office:value="19622.42" calcext:value-type="float">
            <text:p><text:s/>19.622,42 € </text:p>
          </table:table-cell>
          <table:table-cell table:style-name="ce16" office:value-type="float" office:value="14831.77" calcext:value-type="float">
            <text:p><text:s/>14.831,77 € </text:p>
          </table:table-cell>
          <table:table-cell table:style-name="ce5" office:value-type="float" office:value="19" calcext:value-type="float">
            <text:p>19</text:p>
          </table:table-cell>
          <table:table-cell table:style-name="ce16" office:value-type="float" office:value="3529.93" calcext:value-type="float">
            <text:p><text:s/>3.529,93 € </text:p>
          </table:table-cell>
          <table:table-cell table:style-name="ce16" office:value-type="float" office:value="1260.72" calcext:value-type="float">
            <text:p><text:s/>1.260,72 € </text:p>
          </table:table-cell>
          <table:table-cell table:style-name="ce23"/>
          <table:table-cell table:style-name="ce24" table:number-columns-repeated="1015"/>
        </table:table-row>
        <table:table-row table:style-name="ro8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65/2023 del 21/11/2023</text:p>
          </table:table-cell>
          <table:table-cell table:style-name="ce14" office:value-type="string" calcext:value-type="string">
            <text:p>Accertamento e Impegno di spesa pari a € 9.683,75= per i compensi ex art. 113 D. Lgs. n. 50/2016 e s.m.i. per le attività tecniche, economiche e amministrative correlate ai lavori di ripristino della pavimentazione stradale lungo le strade provinciali di interesse regionale di competenza del Servizio Ovest (anno 2018) - CUPI17H18001390002</text:p>
          </table:table-cell>
          <table:table-cell table:style-name="ce16" office:value-type="float" office:value="9683.75" calcext:value-type="float">
            <text:p><text:s/>9.683,75 € </text:p>
          </table:table-cell>
          <table:table-cell table:style-name="ce16" office:value-type="float" office:value="7319.52" calcext:value-type="float">
            <text:p><text:s/>7.319,52 € </text:p>
          </table:table-cell>
          <table:table-cell table:style-name="ce5" office:value-type="float" office:value="13" calcext:value-type="float">
            <text:p>13</text:p>
          </table:table-cell>
          <table:table-cell table:style-name="ce16" office:value-type="float" office:value="1742.05" calcext:value-type="float">
            <text:p><text:s/>1.742,05 € </text:p>
          </table:table-cell>
          <table:table-cell table:style-name="ce16" office:value-type="float" office:value="622.18" calcext:value-type="float">
            <text:p><text:s/>622,18 € </text:p>
          </table:table-cell>
          <table:table-cell table:style-name="ce23"/>
          <table:table-cell table:style-name="ce24" table:number-columns-repeated="1015"/>
        </table:table-row>
        <table:table-row table:style-name="ro8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66/2023 del 21/11/2023</text:p>
          </table:table-cell>
          <table:table-cell table:style-name="ce14" office:value-type="string" calcext:value-type="string">
            <text:p>Accertamento e Impegno di spesa pari a € 14.050,15= per i compensi ex art. 113 D. Lgs. n. 50/2016 e s.m.i. per le attività tecniche, economiche e amministrative., correlate ai lavori di manutenzione straordinaria,</text:p>
            <text:p>riqualificazione e sistemazione strade provinciali - Servizio Ovest (anno 2018) - CUP I57H18000620001</text:p>
          </table:table-cell>
          <table:table-cell table:style-name="ce16" office:value-type="float" office:value="14050.15" calcext:value-type="float">
            <text:p><text:s/>14.050,15 € </text:p>
          </table:table-cell>
          <table:table-cell table:style-name="ce16" office:value-type="float" office:value="10619.96" calcext:value-type="float">
            <text:p><text:s/>10.619,96 € </text:p>
          </table:table-cell>
          <table:table-cell table:style-name="ce5" office:value-type="float" office:value="14" calcext:value-type="float">
            <text:p>14</text:p>
          </table:table-cell>
          <table:table-cell table:style-name="ce16" office:value-type="float" office:value="2527.53" calcext:value-type="float">
            <text:p><text:s/>2.527,53 € </text:p>
          </table:table-cell>
          <table:table-cell table:style-name="ce16" office:value-type="float" office:value="902.66" calcext:value-type="float">
            <text:p><text:s/>902,66 € </text:p>
          </table:table-cell>
          <table:table-cell table:style-name="ce23"/>
          <table:table-cell table:style-name="ce24" table:number-columns-repeated="1015"/>
        </table:table-row>
        <table:table-row table:style-name="ro8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67/2023 del 21/11/2023</text:p>
          </table:table-cell>
          <table:table-cell table:style-name="ce14" office:value-type="string" calcext:value-type="string">
            <text:p>Accertamento e Impegno di spesa pari a € 9.588,30= per i compensi ex art. 113 D. Lgs. n. 50/2016 e s.m.i. per le attività tecniche, economiche e amministrative correlate ai lavori di ripristino della pavimentazione stradale lungo le strade provinciali di interesse regionale di competenza del Servizio Ovest (fondi 2019)” - CUP I57H19002050005</text:p>
          </table:table-cell>
          <table:table-cell table:style-name="ce16" office:value-type="float" office:value="9588.3" calcext:value-type="float">
            <text:p><text:s/>9.588,30 € </text:p>
          </table:table-cell>
          <table:table-cell table:style-name="ce18" office:value-type="float" office:value="7247.4" calcext:value-type="float">
            <text:p><text:s/>7.247,40 </text:p>
          </table:table-cell>
          <table:table-cell table:style-name="ce5" office:value-type="float" office:value="17" calcext:value-type="float">
            <text:p>17</text:p>
          </table:table-cell>
          <table:table-cell table:style-name="ce16" office:value-type="float" office:value="1724.86" calcext:value-type="float">
            <text:p><text:s/>1.724,86 € </text:p>
          </table:table-cell>
          <table:table-cell table:style-name="ce16" office:value-type="float" office:value="616.04" calcext:value-type="float">
            <text:p><text:s/>616,04 € </text:p>
          </table:table-cell>
          <table:table-cell table:style-name="ce23"/>
          <table:table-cell table:style-name="ce24" table:number-columns-repeated="1015"/>
        </table:table-row>
        <table:table-row table:style-name="ro11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9569/2023 del 21/11/2023</text:p>
          </table:table-cell>
          <table:table-cell table:style-name="ce14" office:value-type="string" calcext:value-type="string">
            <text:p>Accertamento e Impegno di spesa pari a € 22.549,22= per i compensi ex art. 113 D. Lgs. n. 50/2016 e s.m.i. per le attività tecniche, economiche e amministrative dei lavori di "Manutenzione straordinaria ciclovie -Interventi di abbattimento e potature e riposizionamento segnaletica" CUP: I87H20000670002</text:p>
          </table:table-cell>
          <table:table-cell table:style-name="ce16" office:value-type="float" office:value="22549.22" calcext:value-type="float">
            <text:p><text:s/>22.549,22 € </text:p>
          </table:table-cell>
          <table:table-cell table:style-name="ce16" office:value-type="float" office:value="17044" calcext:value-type="float">
            <text:p><text:s/>17.044,00 € </text:p>
          </table:table-cell>
          <table:table-cell table:style-name="ce5" office:value-type="float" office:value="19" calcext:value-type="float">
            <text:p>19</text:p>
          </table:table-cell>
          <table:table-cell table:style-name="ce16" office:value-type="float" office:value="4056.48" calcext:value-type="float">
            <text:p><text:s/>4.056,48 € </text:p>
          </table:table-cell>
          <table:table-cell table:style-name="ce16" office:value-type="float" office:value="1448.74" calcext:value-type="float">
            <text:p><text:s/>1.448,74 € </text:p>
          </table:table-cell>
          <table:table-cell table:style-name="ce23"/>
          <table:table-cell table:style-name="ce24" table:number-columns-repeated="1015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10036/2023 del 30/11/2023</text:p>
          </table:table-cell>
          <table:table-cell table:style-name="ce12" office:value-type="string" calcext:value-type="string">
            <text:p>Accertamento e Impegno di spesa pari a € 13.129,93= per i compensi ex art. 92 e 93 del D. Lgs. n. 163/2006 e s.m.i. correlati alle attività di Direzione lavori e Coordinamento della sicurezza in fase di esecuzione per i “Lavori di manutenzione straordinaria, riqualificazione e sistemazione delle strade provinciali afferentiall'Ufficio Est 2 del Servizio Est (anno 2009) -CUP J77H09000320003"</text:p>
          </table:table-cell>
          <table:table-cell table:style-name="ce16" office:value-type="float" office:value="13129.93" calcext:value-type="float">
            <text:p><text:s/>13.129,93 € </text:p>
          </table:table-cell>
          <table:table-cell table:style-name="ce16" office:value-type="float" office:value="9924.35" calcext:value-type="float">
            <text:p><text:s/>9.924,35 € </text:p>
          </table:table-cell>
          <table:table-cell table:style-name="ce5" office:value-type="float" office:value="5" calcext:value-type="float">
            <text:p>5</text:p>
          </table:table-cell>
          <table:table-cell table:style-name="ce16" office:value-type="float" office:value="2362.01" calcext:value-type="float">
            <text:p><text:s/>2.362,01 € </text:p>
          </table:table-cell>
          <table:table-cell table:style-name="ce16" office:value-type="float" office:value="843.57" calcext:value-type="float">
            <text:p><text:s/>843,57 € </text:p>
          </table:table-cell>
          <table:table-cell table:style-name="ce23"/>
          <table:table-cell table:style-name="ce24" table:number-columns-repeated="1015"/>
        </table:table-row>
        <table:table-row table:style-name="ro8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R.G. <text:s/>n. 10037/2023 del 30/11/2023</text:p>
          </table:table-cell>
          <table:table-cell table:style-name="ce12" office:value-type="string" calcext:value-type="string">
            <text:p>Accertamento e Impegno di spesa pari a € 2.223,16= per i compensi ex art. 92 e 93 del D. Lgs. n. 163/2006 e s.m.i. correlati alle attività di Direzione lavori per l'intervento: “Lavori di manutenzione straordinaria, riqualificazione e sistemazione delle strade provinciali – Ufficio Est 2 –area san Giuliano Milanese – anno 2010 - CUP J87H10002680003”</text:p>
          </table:table-cell>
          <table:table-cell table:style-name="ce16" office:value-type="float" office:value="2223.16" calcext:value-type="float">
            <text:p><text:s/>2.223,16 € </text:p>
          </table:table-cell>
          <table:table-cell table:style-name="ce16" office:value-type="float" office:value="1680.4" calcext:value-type="float">
            <text:p><text:s/>1.680,40 € </text:p>
          </table:table-cell>
          <table:table-cell table:style-name="ce5" office:value-type="float" office:value="4" calcext:value-type="float">
            <text:p>4</text:p>
          </table:table-cell>
          <table:table-cell table:style-name="ce16" office:value-type="float" office:value="399.92" calcext:value-type="float">
            <text:p><text:s/>399,92 € </text:p>
          </table:table-cell>
          <table:table-cell table:style-name="ce16" office:value-type="float" office:value="142.84" calcext:value-type="float">
            <text:p><text:s/>142,84 € </text:p>
          </table:table-cell>
          <table:table-cell table:style-name="ce23"/>
          <table:table-cell table:style-name="ce24" table:number-columns-repeated="1015"/>
        </table:table-row>
        <table:table-row table:style-name="ro12">
          <table:table-cell table:style-name="ce6"/>
          <table:table-cell table:style-name="ce13"/>
          <table:table-cell table:style-name="ce15"/>
          <table:table-cell table:style-name="ce17" table:number-columns-repeated="2"/>
          <table:table-cell table:style-name="ce6"/>
          <table:table-cell table:style-name="ce17" table:number-columns-repeated="2"/>
          <table:table-cell table:style-name="ce23"/>
          <table:table-cell table:style-name="ce24"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port Det 2023'.$A$1" table:cell-range-address="$'report Det 2023'.$A$1:.$H$29" table:range-usable-as="print-range"/>
          <table:named-range table:name="Excel_BuiltIn_Print_Titles" table:base-cell-address="$'report Det 2023'.$A$1" table:cell-range-address="$'report Det 2023'.$A$1:.$AMJ$5" table:range-usable-as="repeat-column repeat-row"/>
        </table:named-expressions>
      </table:table>
      <table:named-expressions>
        <table:named-expression table:name="_xlfn_COUNTIFS" table:base-cell-address="$'report Det 2023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30">
      <number:day/>
      <number:text>/</number:text>
      <number:month/>
      <number:text>/</number:text>
      <number:year/>
    </number:date-style>
    <number:currency-style style:name="N131P0" style:volatile="true">
      <number:text> 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1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1P2" style:volatile="true">
      <number:text> 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37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0P0"/>
    </number:currency-style>
    <number:date-style style:name="N141">
      <number:month number:textual="true"/>
      <number:text>-</number:text>
      <number:year number:style="long"/>
    </number:date-style>
    <number:number-style style:name="N142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6pt" fo:font-style="italic" fo:text-shadow="none" style:text-underline-style="none" fo:font-weight="bold" style:font-size-asian="16pt" style:font-style-asian="italic" style:font-weight-asian="bold" style:font-name-complex="MS Sans Serif" style:font-family-complex="'MS Sans Serif'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6pt" fo:font-style="italic" fo:text-shadow="none" style:text-underline-style="none" fo:font-weight="bold" style:font-size-asian="16pt" style:font-style-asian="italic" style:font-weight-asian="bold" style:font-name-complex="MS Sans Serif" style:font-family-complex="'MS Sans Serif'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1pt" fo:font-style="normal" fo:text-shadow="none" style:text-underline-style="none" fo:font-weight="normal" style:font-size-asian="11pt" style:font-style-asian="normal" style:font-weight-asian="normal" style:font-name-complex="MS Sans Serif" style:font-family-complex="'MS Sans Serif'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MS Sans Serif" style:font-family-complex="'MS Sans Serif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MS Sans Serif" style:font-family-complex="'MS Sans Serif'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9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6.12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_20_Det_20_2023" style:display-name="PageStyle_report Det 2023" style:page-layout-name="Mpm3">
      <style:header>
        <style:region-right>
          <text:p><text:span text:style-name="MT1">Anno 2023</text:span></text:p>
        </style:region-right>
      </style:header>
      <style:header-left style:display="false">
        <style:region-right>
          <text:p><text:span text:style-name="MT1">Anno 2023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remon</meta:initial-creator>
    <meta:creation-date>2009-04-16T12:32:48</meta:creation-date>
    <dc:creator>Gammaitoni Claudia</dc:creator>
    <dc:date>2024-01-11T11:04:19</dc:date>
    <meta:print-date>2024-01-11T11:02:20</meta:print-date>
    <meta:editing-cycles>225</meta:editing-cycles>
    <meta:editing-duration>PT12H13M53S</meta:editing-duration>
    <meta:document-statistic meta:table-count="1" meta:cell-count="217" meta:object-count="1"/>
    <meta:generator>LibreOffice/6.2.7.1$Windows_X86_64 LibreOffice_project/23edc44b61b830b7d749943e020e96f5a7df63bf</meta:generator>
    <meta:user-defined meta:name="Info 1"/>
    <meta:user-defined meta:name="Info 2"/>
    <meta:user-defined meta:name="Info 3"/>
    <meta:user-defined meta:name="Info 4"/>
  </office:meta>
</office:document-meta>
</file>