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07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8.74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6.56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11.17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.64mm" fo:break-before="auto" style:use-optimal-row-height="false"/>
    </style:style>
    <style:style style:name="ro7" style:family="table-row">
      <style:table-row-properties style:row-height="2.47mm" fo:break-before="auto" style:use-optimal-row-height="false"/>
    </style:style>
    <style:style style:name="ro8" style:family="table-row">
      <style:table-row-properties style:row-height="10.48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Normale_5f_tabella_20_per_20_conto_20_annuale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Normale_5f_tabella_20_per_20_conto_20_annuale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Normale_5f_tabella_20_per_20_conto_20_annuale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8" style:family="table-cell" style:parent-style-name="Normale_5f_tabella_20_per_20_conto_20_ann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3" style:family="table-cell" style:parent-style-name="Normale_5f_tabella_20_per_20_conto_20_annuale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9" style:family="table-cell" style:parent-style-name="Normale_5f_tabella_20_per_20_conto_20_annuale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23" style:family="table-cell" style:parent-style-name="Default" style:data-style-name="N0">
      <style:table-cell-properties fo:wrap-option="wrap" style:vertical-align="automatic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/>
    <style:style style:name="ce5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Normale_5f_tabella_20_per_20_conto_20_annuale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" style:family="table-cell" style:parent-style-name="Normale_5f_tabella_20_per_20_conto_20_ann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Normale_5f_tabella_20_per_20_conto_20_annuale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0">
      <style:table-cell-properties fo:wrap-option="wrap" style:vertical-align="automatic"/>
      <style:text-properties fo:color="#8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10105">
      <style:table-cell-properties fo:background-color="transparent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Normale_5f_tabella_20_per_20_conto_20_annuale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uro" style:data-style-name="N10105">
      <style:table-cell-properties fo:border-bottom="none" fo:background-color="#ffffff" fo:border-left="none" fo:border-right="none" fo:border-top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Euro" style:data-style-name="N10106">
      <style:table-cell-properties fo:background-color="transparent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uro" style:data-style-name="N10106">
      <style:table-cell-properties fo:background-color="#ffffff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uro" style:data-style-name="N10106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10107">
      <style:table-cell-properties fo:wrap-option="wrap" style:vertical-align="automatic"/>
      <style:text-properties fo:color="#8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10105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10105">
      <style:table-cell-properties fo:background-color="#ffffff" fo:wrap-option="wrap" style:vertical-align="automatic"/>
      <style:text-properties fo:color="#8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Normale_5f_tabella_20_per_20_conto_20_annuale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uro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Normale_5f_tabella_20_per_20_conto_20_annuale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Percentuale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Normale_5f_tabella_20_per_20_conto_20_annuale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105">
      <style:text-properties fo:color="#ff0000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fferenziazione_premio_2022" table:style-name="ta1">
        <table:table-column table:style-name="co1" table:default-cell-style-name="ce52"/>
        <table:table-column table:style-name="co1" table:default-cell-style-name="ce53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4" table:default-cell-style-name="ce52"/>
        <table:table-column table:style-name="co6" table:default-cell-style-name="ce1"/>
        <table:table-column table:style-name="co7" table:number-columns-repeated="1014" table:default-cell-style-name="ce1"/>
        <table:table-row table:style-name="ro1">
          <table:table-cell table:style-name="ce32" office:value-type="string" calcext:value-type="string" table:number-columns-spanned="9" table:number-rows-spanned="1">
            <text:p>DIFFERENZIAZIONE NELL'UTILIZZO DELLA PREMIALITA' 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9" table:number-rows-spanned="1">
            <text:p>VALUTAZIONE PERFORMANCE PERSONALE NON DIRIGENT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3" table:number-columns-repeated="7"/>
          <table:table-cell table:style-name="ce4"/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9" table:number-rows-spanned="1">
            <text:p>Retribuzione di risultato ai responsabili di Posizione Organizzativ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1" office:value-type="string" calcext:value-type="string" table:number-columns-spanned="9" table:number-rows-spanned="1">
            <text:p>Decreto Dirigenziale RG 4009 del 17/05/2023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Fasce di posizione</text:p>
          </table:table-cell>
          <table:table-cell table:style-name="ce5" office:value-type="string" calcext:value-type="string">
            <text:p>unità</text:p>
          </table:table-cell>
          <table:table-cell table:style-name="ce5" office:value-type="string" calcext:value-type="string">
            <text:p>stanziato</text:p>
          </table:table-cell>
          <table:table-cell table:style-name="ce5" office:value-type="string" calcext:value-type="string">
            <text:p>distribuito</text:p>
          </table:table-cell>
          <table:table-cell table:style-name="ce5" office:value-type="string" calcext:value-type="string">
            <text:p>max individuale</text:p>
          </table:table-cell>
          <table:table-cell table:style-name="ce5" office:value-type="string" calcext:value-type="string">
            <text:p><text:s/>medio riconosciuto</text:p>
          </table:table-cell>
          <table:table-cell table:style-name="ce6" office:value-type="string" calcext:value-type="string">
            <text:p>&gt;90%</text:p>
          </table:table-cell>
          <table:table-cell table:style-name="ce6" office:value-type="string" calcext:value-type="string">
            <text:p>60%&lt;=X&lt;=89%</text:p>
          </table:table-cell>
          <table:table-cell table:style-name="ce6" office:value-type="string" calcext:value-type="string">
            <text:p>&lt;60%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8" office:value-type="string" calcext:value-type="string">
            <text:p>1°</text:p>
          </table:table-cell>
          <table:table-cell table:style-name="ce9" office:value-type="float" office:value="7" calcext:value-type="float">
            <text:p>7</text:p>
          </table:table-cell>
          <table:table-cell table:style-name="ce40" table:formula="of:=2100000*0.25" office:value-type="currency" office:currency="EUR" office:value="525000" calcext:value-type="currency" table:number-columns-spanned="1" table:number-rows-spanned="4">
            <text:p>525.000,00 €</text:p>
          </table:table-cell>
          <table:table-cell table:style-name="ce10" office:value-type="currency" office:currency="EUR" office:value="12520.6225" calcext:value-type="currency">
            <text:p>12.520,62 €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0" office:value-type="currency" office:currency="EUR" office:value="1788.66035714286" calcext:value-type="currency">
            <text:p>1.788,66 €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8" office:value-type="string" calcext:value-type="string">
            <text:p>2°</text:p>
          </table:table-cell>
          <table:table-cell table:style-name="ce9" office:value-type="float" office:value="44" calcext:value-type="float">
            <text:p>44</text:p>
          </table:table-cell>
          <table:covered-table-cell/>
          <table:table-cell table:style-name="ce10" office:value-type="currency" office:currency="EUR" office:value="115713.44864" calcext:value-type="currency">
            <text:p>115.713,45 €</text:p>
          </table:table-cell>
          <table:table-cell table:style-name="ce10" office:value-type="currency" office:currency="EUR" office:value="2750" calcext:value-type="currency">
            <text:p>2.750,00 €</text:p>
          </table:table-cell>
          <table:table-cell table:style-name="ce10" office:value-type="currency" office:currency="EUR" office:value="2636.10110545455" calcext:value-type="currency">
            <text:p>2.636,10 €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8" office:value-type="string" calcext:value-type="string">
            <text:p>3°</text:p>
          </table:table-cell>
          <table:table-cell table:style-name="ce9" office:value-type="float" office:value="47" calcext:value-type="float">
            <text:p>47</text:p>
          </table:table-cell>
          <table:covered-table-cell/>
          <table:table-cell table:style-name="ce10" office:value-type="currency" office:currency="EUR" office:value="140416.05575" calcext:value-type="currency">
            <text:p>140.416,06 €</text:p>
          </table:table-cell>
          <table:table-cell table:style-name="ce10" office:value-type="currency" office:currency="EUR" office:value="3250" calcext:value-type="currency">
            <text:p>3.250,00 €</text:p>
          </table:table-cell>
          <table:table-cell table:style-name="ce10" office:value-type="currency" office:currency="EUR" office:value="3024.50920212766" calcext:value-type="currency">
            <text:p>3.024,51 €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8" office:value-type="string" calcext:value-type="string">
            <text:p>4°</text:p>
          </table:table-cell>
          <table:table-cell table:style-name="ce9" office:value-type="float" office:value="30" calcext:value-type="float">
            <text:p>30</text:p>
          </table:table-cell>
          <table:covered-table-cell/>
          <table:table-cell table:style-name="ce10" office:value-type="currency" office:currency="EUR" office:value="116893.82" calcext:value-type="currency">
            <text:p>116.893,82 €</text:p>
          </table:table-cell>
          <table:table-cell table:style-name="ce10" office:value-type="currency" office:currency="EUR" office:value="4000" calcext:value-type="currency">
            <text:p>4.000,00 €</text:p>
          </table:table-cell>
          <table:table-cell table:style-name="ce10" office:value-type="currency" office:currency="EUR" office:value="3877.794" calcext:value-type="currency">
            <text:p>3.877,79 €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13"/>
          <table:table-cell table:style-name="ce9" table:formula="of:=SUM([.B7:.B10])" office:value-type="float" office:value="128" calcext:value-type="float">
            <text:p>128</text:p>
          </table:table-cell>
          <table:table-cell table:style-name="ce14"/>
          <table:table-cell table:style-name="ce10" table:formula="of:=SUM([.D7:.D10])" office:value-type="currency" office:currency="EUR" office:value="385543.94689" calcext:value-type="currency">
            <text:p>385.543,95 €</text:p>
          </table:table-cell>
          <table:table-cell table:style-name="ce15"/>
          <table:table-cell table:style-name="ce14"/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9" table:number-rows-spanned="1">
            <text:p>Per il personale incaricato di Posizione Organizzativa che ha modificato fascia di posizione nel corso dell'anno si è preso a riferimento il periodo predominante</text:p>
          </table:table-cell>
          <table:covered-table-cell table:number-columns-repeated="8"/>
          <table:table-cell table:style-name="ce17"/>
          <table:table-cell table:number-columns-repeated="1014"/>
        </table:table-row>
        <table:table-row table:style-name="ro7">
          <table:table-cell table:style-name="ce18" table:number-columns-repeated="8"/>
          <table:table-cell/>
          <table:table-cell table:style-name="ce17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8" table:number-rows-spanned="1">
            <text:p>Premialità al personale dipendente non titolare di posizione organizzativa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41" office:value-type="string" calcext:value-type="string" table:number-columns-spanned="8" table:number-rows-spanned="1">
            <text:p>Decreto Dirigenziale RG 106 del 11/01/2023, Decreto Dirigenziale RG 4009 del 17/05/2023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5" office:value-type="string" calcext:value-type="string">
            <text:p>Categoria Giuridica</text:p>
          </table:table-cell>
          <table:table-cell table:style-name="ce5" office:value-type="string" calcext:value-type="string">
            <text:p>unità</text:p>
          </table:table-cell>
          <table:table-cell table:style-name="ce5" office:value-type="string" calcext:value-type="string">
            <text:p>stanziato *</text:p>
          </table:table-cell>
          <table:table-cell table:style-name="ce5" office:value-type="string" calcext:value-type="string">
            <text:p>distribuito</text:p>
          </table:table-cell>
          <table:table-cell table:style-name="ce5" office:value-type="string" calcext:value-type="string">
            <text:p><text:s/>medio riconosciuto</text:p>
          </table:table-cell>
          <table:table-cell table:style-name="ce6" office:value-type="string" calcext:value-type="string">
            <text:p>&gt;90%</text:p>
          </table:table-cell>
          <table:table-cell table:style-name="ce6" office:value-type="string" calcext:value-type="string">
            <text:p>60%&lt;=X&lt;=89%</text:p>
          </table:table-cell>
          <table:table-cell table:style-name="ce6" office:value-type="string" calcext:value-type="string">
            <text:p>&lt;60%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>
            <text:p>D/DG</text:p>
          </table:table-cell>
          <table:table-cell table:style-name="ce20" office:value-type="float" office:value="275" calcext:value-type="float">
            <text:p>275</text:p>
          </table:table-cell>
          <table:table-cell table:style-name="ce37" office:value-type="currency" office:currency="EUR" office:value="2101973.9" calcext:value-type="currency" table:number-columns-spanned="1" table:number-rows-spanned="4">
            <text:p>2.101.973,90 €</text:p>
          </table:table-cell>
          <table:table-cell table:style-name="ce21" office:value-type="currency" office:currency="EUR" office:value="646745.34" calcext:value-type="currency">
            <text:p>646.745,34 €</text:p>
          </table:table-cell>
          <table:table-cell table:style-name="ce21" office:value-type="currency" office:currency="EUR" office:value="2351.80123636364" calcext:value-type="currency">
            <text:p>2.351,80 €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>
            <text:p>C</text:p>
          </table:table-cell>
          <table:table-cell table:style-name="ce20" office:value-type="float" office:value="336" calcext:value-type="float">
            <text:p>336</text:p>
          </table:table-cell>
          <table:covered-table-cell/>
          <table:table-cell table:style-name="ce21" office:value-type="currency" office:currency="EUR" office:value="701011.399999999" calcext:value-type="currency">
            <text:p>701.011,40 €</text:p>
          </table:table-cell>
          <table:table-cell table:style-name="ce21" office:value-type="currency" office:currency="EUR" office:value="2086.34345238095" calcext:value-type="currency">
            <text:p>2.086,34 €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>
            <text:p>B/BG</text:p>
          </table:table-cell>
          <table:table-cell table:style-name="ce20" office:value-type="float" office:value="280" calcext:value-type="float">
            <text:p>280</text:p>
          </table:table-cell>
          <table:covered-table-cell/>
          <table:table-cell table:style-name="ce21" office:value-type="currency" office:currency="EUR" office:value="515734.609999999" calcext:value-type="currency">
            <text:p>515.734,61 €</text:p>
          </table:table-cell>
          <table:table-cell table:style-name="ce21" office:value-type="currency" office:currency="EUR" office:value="1841.90932142857" calcext:value-type="currency">
            <text:p>1.841,91 €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>
            <text:p>A</text:p>
          </table:table-cell>
          <table:table-cell table:style-name="ce20" office:value-type="float" office:value="4" calcext:value-type="float">
            <text:p>4</text:p>
          </table:table-cell>
          <table:covered-table-cell/>
          <table:table-cell table:style-name="ce21" office:value-type="currency" office:currency="EUR" office:value="6933.88" calcext:value-type="currency">
            <text:p>6.933,88 €</text:p>
          </table:table-cell>
          <table:table-cell table:style-name="ce21" office:value-type="currency" office:currency="EUR" office:value="1733.47" calcext:value-type="currency">
            <text:p>1.733,47 €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/>
          <table:table-cell table:style-name="ce20" table:formula="of:=SUM([.B17:.B20])" office:value-type="float" office:value="895" calcext:value-type="float">
            <text:p>895</text:p>
          </table:table-cell>
          <table:table-cell table:style-name="ce24"/>
          <table:table-cell table:style-name="ce25" office:value-type="currency" office:currency="EUR" office:value="1870425.23" calcext:value-type="currency">
            <text:p>1.870.425,23 €</text:p>
          </table:table-cell>
          <table:table-cell table:style-name="ce26"/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 table:number-columns-spanned="8" table:number-rows-spanned="1">
            <text:p>Per il personale che ha modificato categoria giuridica nel corso dell'anno si è preso a riferimento il periodo predominant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28"/>
          <table:table-cell table:style-name="ce29" table:number-columns-repeated="2"/>
          <table:table-cell table:style-name="ce30"/>
          <table:table-cell table:style-name="ce29" table:number-columns-repeated="4"/>
          <table:table-cell table:number-columns-repeated="1016"/>
        </table:table-row>
        <table:table-row table:style-name="ro10">
          <table:table-cell table:style-name="ce39" table:number-columns-spanned="8" table:number-rows-spanned="1"/>
          <table:covered-table-cell table:number-columns-repeated="7"/>
          <table:table-cell table:number-columns-repeated="1016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5f_tabella_20_per_20_conto_20_annuale" style:display-name="Normale_tabella per conto annuale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.37mm" fo:margin-left="0mm" fo:margin-right="0mm" style:print-page-order="ltr" style:first-page-number="1" style:scale-to="89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3.5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Maria Cristina Orecchio</meta:initial-creator>
    <meta:creation-date>2022-06-15T12:22:50Z</meta:creation-date>
    <dc:date>2023-06-29T11:58:25.007000000</dc:date>
    <meta:editing-cycles>5</meta:editing-cycles>
    <meta:editing-duration>PT6M6S</meta:editing-duration>
    <meta:print-date>2023-06-29T11:55:50.947000000</meta:print-date>
    <meta:document-statistic meta:table-count="1" meta:cell-count="97" meta:object-count="0"/>
  </office:meta>
</office:document-meta>
</file>