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2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15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6pt solid #000000" style:vertical-align="middle" style:vertical-justify="auto"/>
      <style:paragraph-properties fo:margin-left="0cm"/>
      <style:text-properties style:font-name="Trebuchet MS" fo:font-size="8pt" style:font-size-asian="8pt" style:font-size-complex="8pt"/>
    </style:style>
    <style:style style:name="ce5" style:family="table-cell" style:parent-style-name="Default">
      <style:table-cell-properties style:text-align-source="value-type" style:repeat-content="false" fo:wrap-option="wrap" fo:border="0.6pt solid #000000" style:vertical-align="middle" style:vertical-justify="auto"/>
      <style:text-properties style:font-name="Trebuchet MS" fo:font-size="8pt" style:font-size-asian="8pt" style:font-size-complex="8pt"/>
    </style:style>
    <style:style style:name="ce6" style:family="table-cell" style:parent-style-name="Default">
      <style:text-properties style:font-name="Trebuchet M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6pt solid #000000" style:vertical-align="middle"/>
      <style:text-properties style:font-name="Trebuchet MS" fo:font-size="8pt" style:font-size-asian="8pt" style:font-size-complex="8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font-name="Trebuchet MS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cm"/>
      <style:text-properties style:font-name="Trebuchet MS" fo:font-size="8pt" style:font-size-asian="8pt" style:font-size-complex="8pt"/>
    </style:style>
    <style:style style:name="ce11" style:family="table-cell" style:parent-style-name="Default">
      <style:text-properties style:font-name="Trebuchet MS" fo:font-size="9pt" style:font-size-asian="9pt" style:font-size-complex="9pt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ext-properties style:font-name="Trebuchet MS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ackground-color="#ffffff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rasparente" table:style-name="ta1" table:print-ranges="trasparente.A1:trasparente.D2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AREA/SETTORE</text:p>
            </table:table-cell>
            <table:table-cell table:style-name="ce13" office:value-type="string" calcext:value-type="string">
              <text:p>Coordinate Conto IBAN </text:p>
            </table:table-cell>
            <table:table-cell table:style-name="ce13" office:value-type="string" calcext:value-type="string">
              <text:p>N° CC P</text:p>
            </table:table-cell>
            <table:table-cell table:style-name="ce13" office:value-type="string" calcext:value-type="string">
              <text:p>Descrizione</text:p>
            </table:table-cell>
            <table:table-cell table:number-columns-repeated="1018"/>
          </table:table-row>
          <table:table-row table:style-name="ro1">
            <table:covered-table-cell table:style-name="ce2"/>
            <table:table-cell table:style-name="ce14" office:value-type="string" calcext:value-type="string">
              <text:p>Codice BIC/SWIFT BPPIITRRXXX</text:p>
            </table:table-cell>
            <table:table-cell table:style-name="ce18" table:number-columns-repeated="2"/>
            <table:table-cell table:number-columns-repeated="1018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11">
            <text:p>AREA PIANIFICAZIONE TERRITORIALE GENERALE, DELLE RETI INFRASTRUTTURALI E SERVIZI DI TRASPORTO PUBBLICO – AA011 Settore Sicurezza Stradale – ST097</text:p>
          </table:table-cell>
          <table:table-cell table:style-name="ce15" office:value-type="string" calcext:value-type="string">
            <text:p>IT 87 O 07601 01600 001016309856</text:p>
          </table:table-cell>
          <table:table-cell table:style-name="ce19" office:value-type="float" office:value="1016309856" calcext:value-type="float">
            <text:p>1016309856</text:p>
          </table:table-cell>
          <table:table-cell table:style-name="ce15" office:value-type="string" calcext:value-type="string">
            <text:p><text:s/>CITTA' METROPOLITANA DI MILANO RISCOSSIONI COATTIVE SANZIONI RILEVATORI VELOCITA' SERV. TES.</text:p>
          </table:table-cell>
          <table:table-cell table:style-name="ce23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IT 32 O 07601 01600 001015235698</text:p>
          </table:table-cell>
          <table:table-cell table:style-name="ce19" office:value-type="float" office:value="1015235698" calcext:value-type="float">
            <text:p>1015235698</text:p>
          </table:table-cell>
          <table:table-cell table:style-name="ce15" office:value-type="string" calcext:value-type="string">
            <text:p>CITTA' METROPOLITANA DI MILANO RISCOSSIONI AVVISI PRE RUOLO – SANZIONI RILEVATORI DI VELOCITA' 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35 N 07601 01600 001006179749</text:p>
          </table:table-cell>
          <table:table-cell table:style-name="ce20" office:value-type="float" office:value="1006179749" calcext:value-type="float">
            <text:p>1006179749</text:p>
          </table:table-cell>
          <table:table-cell table:style-name="ce16" office:value-type="string" calcext:value-type="string">
            <text:p>CITTA' METROPOLITANA DI MILANO SANZIONI RILEVATORI FISSI DI <text:s/>VELOCITA' (R.F.V.)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83 O 07601 01600 000025242207</text:p>
          </table:table-cell>
          <table:table-cell table:style-name="ce21" office:value-type="float" office:value="25242207" calcext:value-type="float">
            <text:p>25242207</text:p>
          </table:table-cell>
          <table:table-cell table:style-name="ce16" office:value-type="string" calcext:value-type="string">
            <text:p>CITTA' METROPOLITANA DI MILANO SANZIONI STRADALI <text:s/>SERVIZIO TESORERIA</text:p>
          </table:table-cell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IT 60 D 07601 01600 000011481991</text:p>
          </table:table-cell>
          <table:table-cell table:style-name="ce21" office:value-type="float" office:value="11481991" calcext:value-type="float">
            <text:p>11481991</text:p>
          </table:table-cell>
          <table:table-cell table:style-name="ce16" office:value-type="string" calcext:value-type="string">
            <text:p>CITTA' METROPOLITANA DI MILANO PROVENTI RIMBORSO SPESE RIMOZIONE DEPOSITO CARTELLI PUBBLICITARI SER. TES.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48 G 07601 01600 000011483781</text:p>
          </table:table-cell>
          <table:table-cell table:style-name="ce21" office:value-type="float" office:value="11483781" calcext:value-type="float">
            <text:p>11483781</text:p>
          </table:table-cell>
          <table:table-cell table:style-name="ce16" office:value-type="string" calcext:value-type="string">
            <text:p>CITTA' METROPOLITANA DI MILANO INTROITI AUTORIZZAZIONI PERIODICHE SERV.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28 U 07601 01600 000029829207</text:p>
          </table:table-cell>
          <table:table-cell table:style-name="ce21" office:value-type="float" office:value="29829207" calcext:value-type="float">
            <text:p>29829207</text:p>
          </table:table-cell>
          <table:table-cell table:style-name="ce16" office:value-type="string" calcext:value-type="string">
            <text:p>CITTA' METROPOLITANA DI MILANO COSAP SERVIZIO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43 Z 07601 01600 000031963200</text:p>
          </table:table-cell>
          <table:table-cell table:style-name="ce21" office:value-type="float" office:value="31963200" calcext:value-type="float">
            <text:p>31963200</text:p>
          </table:table-cell>
          <table:table-cell table:style-name="ce16" office:value-type="string" calcext:value-type="string">
            <text:p><text:s/>CITTA' METROPOLITANA DI MILANO OCCUPAZIONE IMPIANTI PUBBLICITARI SERV. TES.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71 K 07601 01600 000031965205</text:p>
          </table:table-cell>
          <table:table-cell table:style-name="ce21" office:value-type="float" office:value="31965205" calcext:value-type="float">
            <text:p>31965205</text:p>
          </table:table-cell>
          <table:table-cell table:style-name="ce16" office:value-type="string" calcext:value-type="string">
            <text:p>CITTA' METROPOLITANA DI MILANO INTROITI TRASPORTI ECCEZIONALI SERV.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IT 95 U 07601 01600 000031968209</text:p>
          </table:table-cell>
          <table:table-cell table:style-name="ce21" office:value-type="float" office:value="31968209" calcext:value-type="float">
            <text:p>31968209</text:p>
          </table:table-cell>
          <table:table-cell table:style-name="ce16" office:value-type="string" calcext:value-type="string">
            <text:p>CITTA' METROPOLITANA DI MILANO INTROITI CANONI ACCESSI STRADALI SERVIZIO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Default"/>
          <table:table-cell table:style-name="ce16" office:value-type="string" calcext:value-type="string">
            <text:p>IT 18 U 07601 01600 000031969207</text:p>
          </table:table-cell>
          <table:table-cell table:style-name="ce21" office:value-type="float" office:value="31969207" calcext:value-type="float">
            <text:p>31969207</text:p>
          </table:table-cell>
          <table:table-cell table:style-name="ce16" office:value-type="string" calcext:value-type="string">
            <text:p>CITTA' METROPOLITANA DI MILANO INTROITI FONDI PERDUTI SERV. TESORERIA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2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AREA PIANIFICAZIONE TERRITORIALE GENERALE, DELLE RETI INFRASTRUTTURALI E SERVIZI DI TRASPORTO PUBBLICO – AA011 Settore Servizi per la mobilità <text:s/>Trasporto pubblico locale – ST095</text:p>
          </table:table-cell>
          <table:table-cell table:style-name="ce16" office:value-type="string" calcext:value-type="string">
            <text:p>IT 25 R 07601 01600 000011468691</text:p>
          </table:table-cell>
          <table:table-cell table:style-name="ce21" office:value-type="float" office:value="11468691" calcext:value-type="float">
            <text:p>11468691</text:p>
          </table:table-cell>
          <table:table-cell table:style-name="ce16" office:value-type="string" calcext:value-type="string">
            <text:p>CITTA' METROPOLITANA SERVIZIO AMMINISTRATIVO AUTOTRASPORTO MERCI SERV.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8"/>
          <table:table-cell table:style-name="ce16" office:value-type="string" calcext:value-type="string">
            <text:p>IT 17 G 07601 01600 000011473766</text:p>
          </table:table-cell>
          <table:table-cell table:style-name="ce21" office:value-type="float" office:value="11473766" calcext:value-type="float">
            <text:p>11473766</text:p>
          </table:table-cell>
          <table:table-cell table:style-name="ce16" office:value-type="string" calcext:value-type="string">
            <text:p>CITTA' METROPOLITANA DIRITTI FUNZIONI NEL CAMPO DEI TRASPORTI SERV. TESOR.</text:p>
          </table:table-cell>
          <table:table-cell table:style-name="ce23"/>
          <table:table-cell table:number-columns-repeated="1017"/>
        </table:table-row>
        <table:table-row table:style-name="ro7">
          <table:covered-table-cell table:style-name="ce8"/>
          <table:table-cell table:style-name="ce16" office:value-type="string" calcext:value-type="string">
            <text:p>IT 11 C 07601 01600 000088611769</text:p>
          </table:table-cell>
          <table:table-cell table:style-name="ce21" office:value-type="float" office:value="88611769" calcext:value-type="float">
            <text:p>88611769</text:p>
          </table:table-cell>
          <table:table-cell table:style-name="ce16" office:value-type="string" calcext:value-type="string">
            <text:p>CITTA' METROPOLITANA DI MILANO PROVENTI ISCRIZIONE ALBO AUTOTRASPORTATORI C/TERZI SERV. TES.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style-name="ce6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2">
            <text:p><text:span text:style-name="T1">AREA TUTELA E VALORIZZAZIONE AMBIENTALE – AA009</text:span></text:p>
            <text:p/>
            <text:p/>
          </table:table-cell>
          <table:table-cell table:style-name="ce16" office:value-type="string" calcext:value-type="string">
            <text:p>IT 43 W 07601 01600 000011259207</text:p>
          </table:table-cell>
          <table:table-cell table:style-name="ce21" office:value-type="float" office:value="11259207" calcext:value-type="float">
            <text:p>11259207</text:p>
          </table:table-cell>
          <table:table-cell table:style-name="ce16" office:value-type="string" calcext:value-type="string">
            <text:p>CITTA' METROPOLITANA DI MILANO CONTRAVVENZIONI <text:s/>VENATORIE SERVIZIO DI TESORERIA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8"/>
          <table:table-cell table:style-name="ce16" office:value-type="string" calcext:value-type="string">
            <text:p>IT 88 W 07601 01600 000031961204</text:p>
          </table:table-cell>
          <table:table-cell table:style-name="ce21" office:value-type="float" office:value="31961204" calcext:value-type="float">
            <text:p>31961204</text:p>
          </table:table-cell>
          <table:table-cell table:style-name="ce16" office:value-type="string" calcext:value-type="string">
            <text:p>CITTA' METROPOLITANA DI MILANO INTROITI TASSA LICENZA DI PESCA SERV. TES.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23"/>
          <table:table-cell table:number-columns-repeated="1017"/>
        </table:table-row>
        <table:table-row table:style-name="ro4">
          <table:table-cell table:style-name="ce7" office:value-type="string" calcext:value-type="string">
            <text:p>AREA TUTELA E VALORIZZAZIONE AMBIENTALE <text:s/>- AA009 <text:s/>Settore Qualità dell'aria, Rumore ed Energia – ST085</text:p>
          </table:table-cell>
          <table:table-cell table:style-name="ce16" office:value-type="string" calcext:value-type="string">
            <text:p>IT 72 L 07601 01600 000042142208</text:p>
          </table:table-cell>
          <table:table-cell table:style-name="ce21" office:value-type="float" office:value="42142208" calcext:value-type="float">
            <text:p>42142208</text:p>
          </table:table-cell>
          <table:table-cell table:style-name="ce16" office:value-type="string" calcext:value-type="string">
            <text:p>CITTA' METROPOLITANA DICHIARAZIONE SOSTITUTIVA CONTROLLI IMPIANTI TERMICI SERV. T.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23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">AREA TUTELA E VALORIZZAZIONE AMBIENTALE  - AA009       Settore Rifiuti, Bonifiche e Autorizzazioni integrate ambientali – ST051</text:span></text:p>
            <text:p/>
            <text:p/>
          </table:table-cell>
          <table:table-cell table:style-name="ce16" office:value-type="string" calcext:value-type="string">
            <text:p>IT 29 Z 07601 01600 000042790204</text:p>
          </table:table-cell>
          <table:table-cell table:style-name="ce21" office:value-type="float" office:value="42790204" calcext:value-type="float">
            <text:p>42790204</text:p>
          </table:table-cell>
          <table:table-cell table:style-name="ce16" office:value-type="string" calcext:value-type="string">
            <text:p>CITTA' METROPOLITANA DI MILANO AUTOSMALTIMENTO E RECUPERO RIFIUTI SERVIZIO TESORERIA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23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">TUTTE LE AREE</text:span> </text:p>
            <text:p/>
            <text:p>TUTTI I SETTORI </text:p>
          </table:table-cell>
          <table:table-cell table:style-name="ce16" office:value-type="string" calcext:value-type="string">
            <text:p>IT 11 V 07601 01600 000052889201</text:p>
          </table:table-cell>
          <table:table-cell table:style-name="ce22" office:value-type="float" office:value="52889201" calcext:value-type="float">
            <text:p>52889201</text:p>
          </table:table-cell>
          <table:table-cell table:style-name="ce16" office:value-type="string" calcext:value-type="string">
            <text:p>CITTA' METROPOLITANA <text:s/>DI MILANO SERVIZIO TESORERIA GENERALE</text:p>
          </table:table-cell>
          <table:table-cell table:style-name="ce24"/>
          <table:table-cell table:style-name="ce25" table:number-columns-repeated="1017"/>
        </table:table-row>
        <table:table-row table:style-name="ro6" table:number-rows-repeated="110">
          <table:table-cell table:style-name="ce6" table:number-columns-repeated="4"/>
          <table:table-cell table:style-name="ce23"/>
          <table:table-cell table:number-columns-repeated="1017"/>
        </table:table-row>
        <table:table-row table:style-name="ro6" table:number-rows-repeated="6">
          <table:table-cell table:style-name="ce11"/>
          <table:table-cell table:style-name="ce17" table:number-columns-repeated="3"/>
          <table:table-cell table:number-columns-repeated="1018"/>
        </table:table-row>
        <table:table-row table:style-name="ro6" table:number-rows-repeated="1048433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4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99cm" fo:margin-bottom="1.499cm" fo:margin-left="0.801cm" fo:margin-right="0.801cm" style:shadow="none" fo:background-color="transparent" style:scale-to="80%" style:table-centering="both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10:16:32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36:33.35</meta:creation-date>
    <dc:date>2015-06-24T10:16:44.674000000</dc:date>
    <meta:editing-duration>PT4H4M55S</meta:editing-duration>
    <meta:editing-cycles>27</meta:editing-cycles>
    <meta:generator>LibreOffice/4.2.6.3$Windows_x86 LibreOffice_project/3fd416d4c6db7d3204c17ce57a1d70f6e531ee21</meta:generator>
    <meta:print-date>2015-06-17T14:34:22.072000000</meta:print-date>
    <meta:document-statistic meta:table-count="1" meta:cell-count="68" meta:object-count="0"/>
  </office:meta>
</office:document-meta>
</file>