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cm"/>
    </style:style>
    <style:style style:name="co2" style:family="table-column">
      <style:table-column-properties fo:break-before="auto" style:column-width="4.147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5.41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6.544cm"/>
    </style:style>
    <style:style style:name="co7" style:family="table-column">
      <style:table-column-properties fo:break-before="auto" style:column-width="4.279cm"/>
    </style:style>
    <style:style style:name="co8" style:family="table-column">
      <style:table-column-properties fo:break-before="auto" style:column-width="17.388cm"/>
    </style:style>
    <style:style style:name="co9" style:family="table-column">
      <style:table-column-properties fo:break-before="auto" style:column-width="2.265cm"/>
    </style:style>
    <style:style style:name="ro1" style:family="table-row">
      <style:table-row-properties style:row-height="0.854cm" fo:break-before="auto" style:use-optimal-row-height="false"/>
    </style:style>
    <style:style style:name="ro2" style:family="table-row">
      <style:table-row-properties style:row-height="0.365cm" fo:break-before="auto" style:use-optimal-row-height="false"/>
    </style:style>
    <style:style style:name="ro3" style:family="table-row">
      <style:table-row-properties style:row-height="1.522cm" fo:break-before="auto" style:use-optimal-row-height="false"/>
    </style:style>
    <style:style style:name="ro4" style:family="table-row">
      <style:table-row-properties style:row-height="2.646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3.704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 style:text-outline="false" style:text-line-through-style="none" style:font-name="Trebuchet M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9" table:default-cell-style-name="ce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OBBLIGHI DI PUBBLICAZIONE CONCERNENTI I CONTROLLI SULLE IMPRESE <text:s/>(art.25 D.Lgs. 33/13)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table:number-columns-repeated="8"/>
            <table:table-cell table:number-columns-repeated="1016"/>
          </table:table-row>
          <table:table-row table:style-name="ro3">
            <table:table-cell table:style-name="ce3" office:value-type="string" calcext:value-type="string">
              <text:p>Stakeholders</text:p>
              <text:p>(tipologie di imprese interessate)</text:p>
            </table:table-cell>
            <table:table-cell table:style-name="ce3" office:value-type="string" calcext:value-type="string">
              <text:p>descrizione del procedimento amministrativo</text:p>
            </table:table-cell>
            <table:table-cell table:style-name="ce3" office:value-type="string" calcext:value-type="string">
              <text:p>normativa di riferimento</text:p>
            </table:table-cell>
            <table:table-cell table:style-name="ce3" office:value-type="string" calcext:value-type="string">
              <text:p>tipo di controllo</text:p>
            </table:table-cell>
            <table:table-cell table:style-name="ce3" office:value-type="string" calcext:value-type="string">
              <text:p>criteri e modalità di svolgimento del controllo</text:p>
            </table:table-cell>
            <table:table-cell table:style-name="ce3" office:value-type="string" calcext:value-type="string">
              <text:p>obblighi per le imprese e/o documentazione soggetta a controllo</text:p>
            </table:table-cell>
            <table:table-cell table:style-name="ce3" office:value-type="string" calcext:value-type="string">
              <text:p>Ufficio responsabile</text:p>
            </table:table-cell>
            <table:table-cell table:style-name="ce3" office:value-type="string" calcext:value-type="string">
              <text:p>sede e recapiti telefoni/e-mail</text:p>
            </table:table-cell>
            <table:table-cell table:style-name="ce8" table:number-columns-repeated="1016"/>
          </table:table-row>
        </table:table-header-rows>
        <table:table-row table:style-name="ro4">
          <table:table-cell table:style-name="ce2" office:value-type="string" calcext:value-type="string">
            <text:p>Imprese che producono e gestiscono rifiuti</text:p>
          </table:table-cell>
          <table:table-cell table:style-name="ce2" office:value-type="string" calcext:value-type="string">
            <text:p>Autorizzazione alla realizzazione e gestione di un impianto di recupero o smaltimento rifiuti </text:p>
          </table:table-cell>
          <table:table-cell table:style-name="ce2" office:value-type="string" calcext:value-type="string">
            <text:p>D.Lgs. 152/06 e s.m.i. IV Parte</text:p>
          </table:table-cell>
          <table:table-cell table:style-name="ce2" office:value-type="string" calcext:value-type="string">
            <text:p>Riscontri documentali, ispezioni e verifiche. Eventualmente con prelievi di campioni</text:p>
          </table:table-cell>
          <table:table-cell table:style-name="ce2" office:value-type="string" calcext:value-type="string">
            <text:p>A campione anche a seguito di segnalazioni ed esposti o su input del Settore Competente.</text:p>
          </table:table-cell>
          <table:table-cell table:style-name="ce2" office:value-type="string" calcext:value-type="string">
            <text:p>Osservanza delle condizioni e prescrizioni dell'autorizzazione alla realizzazione e all'esercizio dell'impianto rilasciate dal <text:s/>Settore Rifiuti e Bonifiche.</text:p>
          </table:table-cell>
          <table:table-cell table:style-name="ce2" office:value-type="string" calcext:value-type="string">
            <text:p>Tutte le articolazioni territoriali del Corpo di Polizia provinciale</text:p>
          </table:table-cell>
          <table:table-cell table:style-name="ce2" office:value-type="string" calcext:value-type="string">
            <text:p><text:a xlink:href="mailto:poliziaprovinciale.centraleoperativa@provincia.mi.it" xlink:type="simple">Centrale Operativa, via Principe Eugenio 53, tel. 02/77405808, poliziaprovinciale.centraleoperativa@provincia.mi.it</text:a>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Imprese che gestiscono rifiuti</text:p>
          </table:table-cell>
          <table:table-cell table:style-name="ce2" office:value-type="string" calcext:value-type="string">
            <text:p>Iscrizione registro imprese di recupero dei rifiuti</text:p>
          </table:table-cell>
          <table:table-cell table:style-name="ce2" office:value-type="string" calcext:value-type="string">
            <text:p>D.Lgs. 152/06 e s.m.i. IV Parte.</text:p>
          </table:table-cell>
          <table:table-cell table:style-name="ce2" office:value-type="string" calcext:value-type="string">
            <text:p>Riscontri documentali, ispezioni e verifiche. Eventualmente con prelievi di campioni</text:p>
          </table:table-cell>
          <table:table-cell table:style-name="ce2" office:value-type="string" calcext:value-type="string">
            <text:p>A campione anche a seguito di segnalazioni ed esposti o su input del Settore Competente.</text:p>
          </table:table-cell>
          <table:table-cell table:style-name="ce2" office:value-type="string" calcext:value-type="string">
            <text:p>Osservanza condizioni e prescrizioni (DM 28/04/1998, n. 406) rilasciate dal <text:s/>Settore Rifiuti e Bonifiche.</text:p>
          </table:table-cell>
          <table:table-cell table:style-name="ce2" office:value-type="string" calcext:value-type="string">
            <text:p>Tutte le articolazioni territoriali del Corpo di Polizia provinciale</text:p>
          </table:table-cell>
          <table:table-cell table:style-name="ce2" office:value-type="string" calcext:value-type="string">
            <text:p><text:a xlink:href="mailto:poliziaprovinciale.centraleoperativa@provincia.mi.it" xlink:type="simple">Centrale Operativa, via Principe Eugenio 53, tel. 02/77405808, poliziaprovinciale.centraleoperativa@provincia.mi.it</text:a>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Imprese che gestiscono rifiuti</text:p>
          </table:table-cell>
          <table:table-cell table:style-name="ce2" office:value-type="string" calcext:value-type="string">
            <text:p>Nulla osta Varianti non sostanziali ad impianti di gestione dei rifiuti.</text:p>
          </table:table-cell>
          <table:table-cell table:style-name="ce2" office:value-type="string" calcext:value-type="string">
            <text:p>D.Lgs. 152/06 e s.m.i. IV Parte</text:p>
          </table:table-cell>
          <table:table-cell table:style-name="ce2" office:value-type="string" calcext:value-type="string">
            <text:p>Riscontri documentali, ispezioni e verifiche. Eventualmente con prelievi di campioni</text:p>
          </table:table-cell>
          <table:table-cell table:style-name="ce2" office:value-type="string" calcext:value-type="string">
            <text:p>A campione anche a seguito di segnalazioni ed esposti o su input del Settore Competente.</text:p>
          </table:table-cell>
          <table:table-cell table:style-name="ce2" office:value-type="string" calcext:value-type="string">
            <text:p>Osservanza condizioni e prescrizioni per la realizzazione dell'impianto rilasciate dal <text:s/>Settore Rifiuti e Bonifiche.</text:p>
          </table:table-cell>
          <table:table-cell table:style-name="ce2" office:value-type="string" calcext:value-type="string">
            <text:p>Tutte le articolazioni territoriali del Corpo di Polizia provinciale</text:p>
          </table:table-cell>
          <table:table-cell table:style-name="ce2" office:value-type="string" calcext:value-type="string">
            <text:p><text:a xlink:href="mailto:poliziaprovinciale.centraleoperativa@provincia.mi.it" xlink:type="simple">Centrale Operativa, via Principe Eugenio 53, tel. 02/77405808, poliziaprovinciale.centraleoperativa@provincia.mi.it</text:a>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Imprese che producono e gestiscono rifiuti</text:p>
          </table:table-cell>
          <table:table-cell table:style-name="ce2" office:value-type="string" calcext:value-type="string">
            <text:p>Comunicazione campagna di attività degli impianti mobili di recupero o smaltimento di rifiuti.</text:p>
          </table:table-cell>
          <table:table-cell table:style-name="ce2" office:value-type="string" calcext:value-type="string">
            <text:p>D.Lgs. 152/06 e s.m.i. IV Parte</text:p>
          </table:table-cell>
          <table:table-cell table:style-name="ce2" office:value-type="string" calcext:value-type="string">
            <text:p>Riscontri documentali, ispezioni e verifiche. Eventualmente con prelievi di campioni</text:p>
          </table:table-cell>
          <table:table-cell table:style-name="ce2" office:value-type="string" calcext:value-type="string">
            <text:p>A campione anche a seguito di segnalazioni ed esposti o su input del Settore Competente.</text:p>
          </table:table-cell>
          <table:table-cell table:style-name="ce2" office:value-type="string" calcext:value-type="string">
            <text:p>Fornitura della documentazione necessaria sulla tracciabilità.</text:p>
          </table:table-cell>
          <table:table-cell table:style-name="ce2" office:value-type="string" calcext:value-type="string">
            <text:p>Tutte le articolazioni territoriali del Corpo di Polizia provinciale</text:p>
          </table:table-cell>
          <table:table-cell table:style-name="ce2" office:value-type="string" calcext:value-type="string">
            <text:p><text:a xlink:href="mailto:poliziaprovinciale.centraleoperativa@provincia.mi.it" xlink:type="simple">Centrale Operativa, via Principe Eugenio 53, tel. 02/77405808, poliziaprovinciale.centraleoperativa@provincia.mi.it</text:a>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Imprese che producono e gestiscono rifiuti</text:p>
          </table:table-cell>
          <table:table-cell table:style-name="ce2" office:value-type="string" calcext:value-type="string">
            <text:p>Iscrizione al Sistema di Tracciabilità dei Rifiuti (SISTRI)</text:p>
          </table:table-cell>
          <table:table-cell table:style-name="ce2" office:value-type="string" calcext:value-type="string">
            <text:p>D.Lgs. 152/06 e s.m.i. Artt. 188 Bis e Ter., Art. 11 <text:s text:c="2"/>L. 125 del 30/10/2013. </text:p>
          </table:table-cell>
          <table:table-cell table:style-name="ce2" office:value-type="string" calcext:value-type="string">
            <text:p>Riscontri documentali, ispezioni e verifiche. Eventualmente con prelievi di campioni</text:p>
          </table:table-cell>
          <table:table-cell table:style-name="ce2" office:value-type="string" calcext:value-type="string">
            <text:p>A campione anche a seguito di segnalazioni ed esposti o su input del Settore Competente.</text:p>
          </table:table-cell>
          <table:table-cell table:style-name="ce2" office:value-type="string" calcext:value-type="string">
            <text:p>Osservanza condizioni e prescrizioni (Circolare Min. Amb. <text:s/>31/10/2013) <text:s/>rilasciate dal <text:s/>Settore Rifiuti e Bonifiche.</text:p>
          </table:table-cell>
          <table:table-cell table:style-name="ce2" office:value-type="string" calcext:value-type="string">
            <text:p>Tutte le articolazioni territoriali del Corpo di Polizia provinciale</text:p>
          </table:table-cell>
          <table:table-cell table:style-name="ce2" office:value-type="string" calcext:value-type="string">
            <text:p><text:a xlink:href="mailto:poliziaprovinciale.centraleoperativa@provincia.mi.it" xlink:type="simple">Centrale Operativa, via Principe Eugenio 53, tel. 02/77405808, poliziaprovinciale.centraleoperativa@provincia.mi.it</text:a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Imprese ed enti privati.</text:p>
          </table:table-cell>
          <table:table-cell table:style-name="ce2" office:value-type="string" calcext:value-type="string">
            <text:p>Certificazioni delle attività di bonifica dei siti contaminati</text:p>
          </table:table-cell>
          <table:table-cell table:style-name="ce2" office:value-type="string" calcext:value-type="string">
            <text:p>D.Lgs. 152/06 e s.m.i. IV Parte</text:p>
          </table:table-cell>
          <table:table-cell table:style-name="ce2" office:value-type="string" calcext:value-type="string">
            <text:p>Riscontri documentali, ispezioni e verifiche. Eventualmente con prelievi di campioni</text:p>
          </table:table-cell>
          <table:table-cell table:style-name="ce2" office:value-type="string" calcext:value-type="string">
            <text:p>A campione anche a seguito di segnalazioni ed esposti o su input del Settore Rifiuti e Bonifiche</text:p>
          </table:table-cell>
          <table:table-cell table:style-name="ce2" office:value-type="string" calcext:value-type="string">
            <text:p>Richiesta di rilascio della certificazione di avvenuta bonifica.</text:p>
          </table:table-cell>
          <table:table-cell table:style-name="ce2" office:value-type="string" calcext:value-type="string">
            <text:p>Tutte le articolazioni territoriali del Corpo di Polizia provinciale</text:p>
          </table:table-cell>
          <table:table-cell table:style-name="ce2" office:value-type="string" calcext:value-type="string">
            <text:p><text:a xlink:href="mailto:poliziaprovinciale.centraleoperativa@provincia.mi.it" xlink:type="simple">Centrale Operativa, via Principe Eugenio 53, tel. 02/77405808, poliziaprovinciale.centraleoperativa@provincia.mi.it</text:a>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Imprese ed enti privati.</text:p>
          </table:table-cell>
          <table:table-cell table:style-name="ce2" office:value-type="string" calcext:value-type="string">
            <text:p>Comunicazioni di Taglio Piante</text:p>
          </table:table-cell>
          <table:table-cell table:style-name="ce2" office:value-type="string" calcext:value-type="string">
            <text:p>LR 31/2008, Reg. Reg. 20/07/207 n.5</text:p>
          </table:table-cell>
          <table:table-cell table:style-name="ce2" office:value-type="string" calcext:value-type="string">
            <text:p>Sopralluoghi</text:p>
          </table:table-cell>
          <table:table-cell table:style-name="ce2" office:value-type="string" calcext:value-type="string">
            <text:p>A campione anche a seguito di segnalazioni ed esposti o su input del Settore Competente.</text:p>
          </table:table-cell>
          <table:table-cell table:style-name="ce2" office:value-type="string" calcext:value-type="string">
            <text:p>Comunicazione informatizzata del taglio piante (Decreto GR 9460 del 29/08/2013).</text:p>
          </table:table-cell>
          <table:table-cell table:style-name="ce2" office:value-type="string" calcext:value-type="string">
            <text:p>Tutte le articolazioni territoriali del Corpo di Polizia provinciale</text:p>
          </table:table-cell>
          <table:table-cell table:style-name="ce2" office:value-type="string" calcext:value-type="string">
            <text:p><text:a xlink:href="mailto:poliziaprovinciale.centraleoperativa@provincia.mi.it" xlink:type="simple">Centrale Operativa, via Principe Eugenio 53, tel. 02/77405808, poliziaprovinciale.centraleoperativa@provincia.mi.it</text:a>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Imprese ed enti privati.</text:p>
          </table:table-cell>
          <table:table-cell table:style-name="ce2" office:value-type="string" calcext:value-type="string">
            <text:p>Concessioni pozzi e prelievi d'acqua.</text:p>
          </table:table-cell>
          <table:table-cell table:style-name="ce2" office:value-type="string" calcext:value-type="string">
            <text:p>Reg. Reg.2/2006</text:p>
          </table:table-cell>
          <table:table-cell table:style-name="ce2" office:value-type="string" calcext:value-type="string">
            <text:p>Sopralluoghi</text:p>
          </table:table-cell>
          <table:table-cell table:style-name="ce2" office:value-type="string" calcext:value-type="string">
            <text:p>A campione anche a seguito di segnalazioni ed esposti o su input del Settore Competente.</text:p>
          </table:table-cell>
          <table:table-cell table:style-name="ce2" office:value-type="string" calcext:value-type="string">
            <text:p>Autorizzazione rilasciata <text:s/>(ai sensi dell'artt. 9 e ss. Del Reg. Reg. 2/2006) dall'Area Qualità dell'Ambiente ed Energie Provincia di Milano.</text:p>
          </table:table-cell>
          <table:table-cell table:style-name="ce2" office:value-type="string" calcext:value-type="string">
            <text:p>Tutte le articolazioni territoriali del Corpo di Polizia provinciale</text:p>
          </table:table-cell>
          <table:table-cell table:style-name="ce2" office:value-type="string" calcext:value-type="string">
            <text:p><text:a xlink:href="mailto:poliziaprovinciale.centraleoperativa@provincia.mi.it" xlink:type="simple">Centrale Operativa, via Principe Eugenio 53, tel. 02/77405808, poliziaprovinciale.centraleoperativa@provincia.mi.it</text:a>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Imprese ed enti privati.</text:p>
          </table:table-cell>
          <table:table-cell table:style-name="ce2" office:value-type="string" calcext:value-type="string">
            <text:p>Autorizzazioni rilasciate per la realizzazione di opere su immobili od aree soggette a tutela paesaggistica</text:p>
          </table:table-cell>
          <table:table-cell table:style-name="ce2" office:value-type="string" calcext:value-type="string">
            <text:p>DLgs 42/2004</text:p>
          </table:table-cell>
          <table:table-cell table:style-name="ce2" office:value-type="string" calcext:value-type="string">
            <text:p>Riscontri documentali, incrocio dati con UT Comunale e sopralluoghi.</text:p>
          </table:table-cell>
          <table:table-cell table:style-name="ce2" office:value-type="string" calcext:value-type="string">
            <text:p>A campione anche a seguito di segnalazioni ed esposti o su input del Settore competente.</text:p>
          </table:table-cell>
          <table:table-cell table:style-name="ce2" office:value-type="string" calcext:value-type="string">
            <text:p>Osservanza delle autorizzazioni concesse di cui al Dlgs 42/2004 dal Settore Agricoltura, Parchi, Caccia e Pesca e del Parco Agricolo Sud Milano.</text:p>
          </table:table-cell>
          <table:table-cell table:style-name="ce2" office:value-type="string" calcext:value-type="string">
            <text:p>Tutte le articolazioni territoriali del Corpo di Polizia provinciale</text:p>
          </table:table-cell>
          <table:table-cell table:style-name="ce6" office:value-type="string" calcext:value-type="string">
            <text:p><text:span text:style-name="T1"><text:a xlink:href="mailto:poliziaprovinciale.centraleoperativa@provincia.mi.it" xlink:type="simple">Centrale Operativa, via Principe Eugenio 53, tel. 02/77405808, poliziaprovinciale.centraleoperativa@provincia.mi.it</text:a></text:span></text:p>
          </table:table-cell>
          <table:table-cell table:style-name="ce9" table:number-columns-repeated="1016"/>
        </table:table-row>
        <table:table-row table:style-name="ro4">
          <table:table-cell table:style-name="ce2" office:value-type="string" calcext:value-type="string">
            <text:p>Imprese ed enti privati.</text:p>
          </table:table-cell>
          <table:table-cell table:style-name="ce2" office:value-type="string" calcext:value-type="string">
            <text:p>Autorizzazioni e prescrizioni diverse in tema di tutela dell'ambiente delle aree regionali protette</text:p>
          </table:table-cell>
          <table:table-cell table:style-name="ce2" office:value-type="string" calcext:value-type="string">
            <text:p>L.R. 86/1983</text:p>
          </table:table-cell>
          <table:table-cell table:style-name="ce2" office:value-type="string" calcext:value-type="string">
            <text:p>Riscontri documentali, incrocio dati con UT Comunale e sopralluoghi.</text:p>
          </table:table-cell>
          <table:table-cell table:style-name="ce2" office:value-type="string" calcext:value-type="string">
            <text:p>A campione anche a seguito di segnalazioni ed esposti o su input del Settore competente.</text:p>
          </table:table-cell>
          <table:table-cell table:style-name="ce2" office:value-type="string" calcext:value-type="string">
            <text:p>Osservanza delle autorizzazioni rilasciate ai sensi della LR 86/1983 dal Settore Agricoltura, Parchi, Caccia e Pesca.</text:p>
          </table:table-cell>
          <table:table-cell table:style-name="ce2" office:value-type="string" calcext:value-type="string">
            <text:p>Tutte le articolazioni territoriali del Corpo di Polizia provinciale</text:p>
          </table:table-cell>
          <table:table-cell table:style-name="ce6" office:value-type="string" calcext:value-type="string">
            <text:p><text:span text:style-name="T1"><text:a xlink:href="mailto:poliziaprovinciale.centraleoperativa@provincia.mi.it" xlink:type="simple">Centrale Operativa, via Principe Eugenio 53, tel. 02/77405808, poliziaprovinciale.centraleoperativa@provincia.mi.it</text:a></text:span></text:p>
          </table:table-cell>
          <table:table-cell table:style-name="ce9" table:number-columns-repeated="1016"/>
        </table:table-row>
        <table:table-row table:style-name="ro4">
          <table:table-cell table:style-name="ce2" office:value-type="string" calcext:value-type="string">
            <text:p>Imprese ed impianti NON soggetti all'AUA</text:p>
          </table:table-cell>
          <table:table-cell table:style-name="ce2" office:value-type="string" calcext:value-type="string">
            <text:p>Rilascio o rinnovo autorizzazione allo scarico idrico</text:p>
          </table:table-cell>
          <table:table-cell table:style-name="ce2" office:value-type="string" calcext:value-type="string">
            <text:p>Dlgs 152/2006 Tit. IV - Capo II </text:p>
          </table:table-cell>
          <table:table-cell table:style-name="ce2" office:value-type="string" calcext:value-type="string">
            <text:p>Sopralluoghi</text:p>
          </table:table-cell>
          <table:table-cell table:style-name="ce2" office:value-type="string" calcext:value-type="string">
            <text:p>A campione anche a seguito di segnalazioni ed esposti o su input del Settore competente.</text:p>
          </table:table-cell>
          <table:table-cell table:style-name="ce2" office:value-type="string" calcext:value-type="string">
            <text:p>Osservanza delle autorizzazioni rilasciate dall'Area Qualità dell'Ambiente ed Energie Provincia di Milano.</text:p>
          </table:table-cell>
          <table:table-cell table:style-name="ce2" office:value-type="string" calcext:value-type="string">
            <text:p>Tutte le articolazioni territoriali del Corpo di Polizia provinciale</text:p>
          </table:table-cell>
          <table:table-cell table:style-name="ce6" office:value-type="string" calcext:value-type="string">
            <text:p><text:span text:style-name="T1"><text:a xlink:href="mailto:poliziaprovinciale.centraleoperativa@provincia.mi.it" xlink:type="simple">Centrale Operativa, via Principe Eugenio 53, tel. 02/77405808, poliziaprovinciale.centraleoperativa@provincia.mi.it</text:a></text:span></text:p>
          </table:table-cell>
          <table:table-cell table:style-name="ce9" table:number-columns-repeated="1016"/>
        </table:table-row>
        <table:table-row table:style-name="ro5">
          <table:table-cell table:style-name="ce2" office:value-type="string" calcext:value-type="string">
            <text:p>Imprese ed impianti NON soggetti all'AUA</text:p>
          </table:table-cell>
          <table:table-cell table:style-name="ce2" office:value-type="string" calcext:value-type="string">
            <text:p>Rilascio o rinnovo autorizzazione alle emissioni in atmosfera.</text:p>
          </table:table-cell>
          <table:table-cell table:style-name="ce2" office:value-type="string" calcext:value-type="string">
            <text:p>DLgs 152/2006 <text:s/>Parte V Tit. I</text:p>
          </table:table-cell>
          <table:table-cell table:style-name="ce2" office:value-type="string" calcext:value-type="string">
            <text:p>Sopralluoghi</text:p>
          </table:table-cell>
          <table:table-cell table:style-name="ce2" office:value-type="string" calcext:value-type="string">
            <text:p>A campione anche a seguito di segnalazioni ed esposti o su input del Settore competente.</text:p>
          </table:table-cell>
          <table:table-cell table:style-name="ce2" office:value-type="string" calcext:value-type="string">
            <text:p>Osservanza delle autorizzazioni rilasciate dall'Area Qualità dell'Ambiente ed Energie Provincia di Milano</text:p>
          </table:table-cell>
          <table:table-cell table:style-name="ce2" office:value-type="string" calcext:value-type="string">
            <text:p>Tutte le articolazioni territoriali del Corpo di Polizia provinciale</text:p>
          </table:table-cell>
          <table:table-cell table:style-name="ce6" office:value-type="string" calcext:value-type="string">
            <text:p><text:span text:style-name="T1"><text:a xlink:href="mailto:poliziaprovinciale.centraleoperativa@provincia.mi.it" xlink:type="simple">Centrale Operativa, via Principe Eugenio 53, tel. 02/77405808, poliziaprovinciale.centraleoperativa@provincia.mi.it</text:a></text:span></text:p>
          </table:table-cell>
          <table:table-cell table:style-name="ce9" table:number-columns-repeated="1016"/>
        </table:table-row>
        <table:table-row table:style-name="ro4">
          <table:table-cell table:style-name="ce2" office:value-type="string" calcext:value-type="string">
            <text:p>Piccole e medie imprese ed impianti non soggetti ad AIA</text:p>
          </table:table-cell>
          <table:table-cell table:style-name="ce2" office:value-type="string" calcext:value-type="string">
            <text:p>Autorizzazione Unica Ambientale</text:p>
          </table:table-cell>
          <table:table-cell table:style-name="ce2" office:value-type="string" calcext:value-type="string">
            <text:p>DPR 59/2013 del 13/03/2013</text:p>
            <text:p>Dlgs 152/2006 (Artt. 215 e 216; art. 269, Art. 272; Parte III)</text:p>
          </table:table-cell>
          <table:table-cell table:style-name="ce2" office:value-type="string" calcext:value-type="string">
            <text:p>Riscontri documentali e sopralluoghi.</text:p>
          </table:table-cell>
          <table:table-cell table:style-name="ce2" office:value-type="string" calcext:value-type="string">
            <text:p>A campione anche a seguito di segnalazioni ed esposti o su input del Settore <text:s/>competente.</text:p>
          </table:table-cell>
          <table:table-cell table:style-name="ce2" office:value-type="string" calcext:value-type="string">
            <text:p>Osservanza delle autorizzazioni rilasciate ai sensi de DPR 59/2013 dal Settore Monitoraggio giuridico e Autorizzazioni Uniche Ambientali.</text:p>
          </table:table-cell>
          <table:table-cell table:style-name="ce2" office:value-type="string" calcext:value-type="string">
            <text:p>Tutte le articolazioni territoriali del Corpo di Polizia provinciale</text:p>
          </table:table-cell>
          <table:table-cell table:style-name="ce6" office:value-type="string" calcext:value-type="string">
            <text:p><text:span text:style-name="T1"><text:a xlink:href="mailto:poliziaprovinciale.centraleoperativa@provincia.mi.it" xlink:type="simple">Centrale Operativa, via Principe Eugenio 53, tel. 02/77405808, poliziaprovinciale.centraleoperativa@provincia.mi.it</text:a></text:span></text:p>
          </table:table-cell>
          <table:table-cell table:style-name="ce9" table:number-columns-repeated="1016"/>
        </table:table-row>
        <table:table-row table:style-name="ro6">
          <table:table-cell table:style-name="ce2" office:value-type="string" calcext:value-type="string">
            <text:p>Impianti industriali quali attività energetiche, produzione e trasformazione dei metalli, <text:s/>industrie minerarie, chimiche, di trattamento dei rifiuti e altre attvità particolari.</text:p>
          </table:table-cell>
          <table:table-cell table:style-name="ce2" office:value-type="string" calcext:value-type="string">
            <text:p>Rilascio, rinnovo e riesame dell’Autorizzazione Integrata Ambientale (AIA)</text:p>
          </table:table-cell>
          <table:table-cell table:style-name="ce2" office:value-type="string" calcext:value-type="string">
            <text:p>Dlgs 152/2006 (Parte II Titolo III-bis e Allegato VIII)</text:p>
            <text:p>LR 24/2006 (art. 8, comma 2)</text:p>
          </table:table-cell>
          <table:table-cell table:style-name="ce2" office:value-type="string" calcext:value-type="string">
            <text:p>Riscontri documentali e sopralluoghi.</text:p>
          </table:table-cell>
          <table:table-cell table:style-name="ce2" office:value-type="string" calcext:value-type="string">
            <text:p>A campione anche a seguito di segnalazioni ed esposti o su input del Settore <text:s/>competente.</text:p>
          </table:table-cell>
          <table:table-cell table:style-name="ce2" office:value-type="string" calcext:value-type="string">
            <text:p>Osservanza delle autorizzazioni rilasciate, ai sensi della LR 24/2006, dal Settore Monitoraggio giuridico e Autorizzazioni Uniche Ambientali.</text:p>
          </table:table-cell>
          <table:table-cell table:style-name="ce2" office:value-type="string" calcext:value-type="string">
            <text:p>Tutte le articolazioni territoriali del Corpo di Polizia provinciale</text:p>
          </table:table-cell>
          <table:table-cell table:style-name="ce6" office:value-type="string" calcext:value-type="string">
            <text:p><text:span text:style-name="T1"><text:a xlink:href="mailto:poliziaprovinciale.centraleoperativa@provincia.mi.it" xlink:type="simple">Centrale Operativa, via Principe Eugenio 53, tel. 02/77405808, poliziaprovinciale.centraleoperativa@provincia.mi.it</text:a></text:span></text:p>
          </table:table-cell>
          <table:table-cell table:style-name="ce9" table:number-columns-repeated="1016"/>
        </table:table-row>
        <table:table-row table:style-name="ro5">
          <table:table-cell table:style-name="ce2" office:value-type="string" calcext:value-type="string">
            <text:p>Strutture ricettive</text:p>
          </table:table-cell>
          <table:table-cell table:style-name="ce2" office:value-type="string" calcext:value-type="string">
            <text:p>Rilascio classificazione alle aziende alberghiere</text:p>
          </table:table-cell>
          <table:table-cell table:style-name="ce2" office:value-type="string" calcext:value-type="string">
            <text:p>LR 15/2007 (Titolo III)</text:p>
          </table:table-cell>
          <table:table-cell table:style-name="ce2" office:value-type="string" calcext:value-type="string">
            <text:p>Sopralluoghi (verifica della struttura e dei requisiti presenti nella stessa ai fini della classificazione)</text:p>
          </table:table-cell>
          <table:table-cell table:style-name="ce2" office:value-type="string" calcext:value-type="string">
            <text:p>A campione anche a seguito di segnalazioni ed esposti o su input del Settore Turismo</text:p>
          </table:table-cell>
          <table:table-cell table:style-name="ce2" office:value-type="string" calcext:value-type="string">
            <text:p>Osservanza delle prescrizioni contenute nel Titolo III della LR 15/2007</text:p>
          </table:table-cell>
          <table:table-cell table:style-name="ce2" office:value-type="string" calcext:value-type="string">
            <text:p>Tutte le articolazioni territoriali del Corpo di Polizia provinciale</text:p>
          </table:table-cell>
          <table:table-cell table:style-name="ce6" office:value-type="string" calcext:value-type="string">
            <text:p><text:span text:style-name="T1"><text:a xlink:href="mailto:poliziaprovinciale.centraleoperativa@provincia.mi.it" xlink:type="simple">Centrale Operativa, via Principe Eugenio 53, tel. 02/77405808, poliziaprovinciale.centraleoperativa@provincia.mi.it</text:a></text:span></text:p>
          </table:table-cell>
          <table:table-cell table:style-name="ce9" table:number-columns-repeated="1016"/>
        </table:table-row>
        <table:table-row table:style-name="ro5">
          <table:table-cell table:style-name="ce2" office:value-type="string" calcext:value-type="string">
            <text:p>Agenzie di viaggio e turismo</text:p>
          </table:table-cell>
          <table:table-cell table:style-name="ce2" office:value-type="string" calcext:value-type="string">
            <text:p>Autorizzazione all'esercizio dell'attività</text:p>
          </table:table-cell>
          <table:table-cell table:style-name="ce2" office:value-type="string" calcext:value-type="string">
            <text:p>LR 15/2007 (Titolo V)</text:p>
          </table:table-cell>
          <table:table-cell table:style-name="ce2" office:value-type="string" calcext:value-type="string">
            <text:p>Sopralluoghi (verifica della sussistenza dei requisiti per l'esercizio dell'attività)</text:p>
          </table:table-cell>
          <table:table-cell table:style-name="ce2" office:value-type="string" calcext:value-type="string">
            <text:p>A campione anche a seguito di segnalazioni ed esposti o su input del Settore Turismo</text:p>
          </table:table-cell>
          <table:table-cell table:style-name="ce2" office:value-type="string" calcext:value-type="string">
            <text:p>Osservanza delle autorizzazioni rilasciate ai sensi della LR 15/2007 (Tit V)</text:p>
          </table:table-cell>
          <table:table-cell table:style-name="ce2" office:value-type="string" calcext:value-type="string">
            <text:p>Tutte le articolazioni territoriali del Corpo di Polizia provinciale</text:p>
          </table:table-cell>
          <table:table-cell table:style-name="ce6" office:value-type="string" calcext:value-type="string">
            <text:p><text:span text:style-name="T1"><text:a xlink:href="mailto:poliziaprovinciale.centraleoperativa@provincia.mi.it" xlink:type="simple">Centrale Operativa, via Principe Eugenio 53, tel. 02/77405808, poliziaprovinciale.centraleoperativa@provincia.mi.it</text:a></text:span></text:p>
          </table:table-cell>
          <table:table-cell table:style-name="ce9" table:number-columns-repeated="1016"/>
        </table:table-row>
        <table:table-row table:style-name="ro6">
          <table:table-cell table:style-name="ce2" office:value-type="string" calcext:value-type="string">
            <text:p>Officine di revisione veicoli</text:p>
          </table:table-cell>
          <table:table-cell table:style-name="ce2" office:value-type="string" calcext:value-type="string">
            <text:p>Rilascio autorizzazione per l'esercizio dell'attività di revisione ex art. 80 Dlgs 285/92</text:p>
          </table:table-cell>
          <table:table-cell table:style-name="ce5" office:value-type="string" calcext:value-type="string">
            <text:p>D.Lvo 285/92 art. 80</text:p>
            <text:p>(Revisioni)</text:p>
          </table:table-cell>
          <table:table-cell table:style-name="ce2" office:value-type="string" calcext:value-type="string">
            <text:p>Sopralluoghi verifica dei requisiti Amministrativi e delle Prescrizioni autorizzative (MCTC verifica della sussistenza dei requisiti tecnici per l'esercizio dell'attività).</text:p>
          </table:table-cell>
          <table:table-cell table:style-name="ce2" office:value-type="string" calcext:value-type="string">
            <text:p>A campione anche a seguito di segnalazioni ed esposti o su input del Settore Mobilità e Motorizzazione Civile.</text:p>
          </table:table-cell>
          <table:table-cell table:style-name="ce2" office:value-type="string" calcext:value-type="string">
            <text:p>Possesso dei requisiti richiesti dalla normativa vigente ed alla base del rilascio delle autorizzazioni per l'esercizio dell'attività</text:p>
          </table:table-cell>
          <table:table-cell table:style-name="ce2" office:value-type="string" calcext:value-type="string">
            <text:p>Tutte le articolazioni territoriali del Corpo di Polizia provinciale</text:p>
          </table:table-cell>
          <table:table-cell table:style-name="ce6" office:value-type="string" calcext:value-type="string">
            <text:p><text:span text:style-name="T1"><text:a xlink:href="mailto:poliziaprovinciale.centraleoperativa@provincia.mi.it" xlink:type="simple">Centrale Operativa, via Principe Eugenio 53, tel. 02/77405808, poliziaprovinciale.centraleoperativa@provincia.mi.it</text:a></text:span></text:p>
          </table:table-cell>
          <table:table-cell table:style-name="ce9" table:number-columns-repeated="1016"/>
        </table:table-row>
        <table:table-row table:style-name="ro5">
          <table:table-cell table:style-name="ce2" office:value-type="string" calcext:value-type="string">
            <text:p>Studi di consulenza per la circolazione dei mezzi di trasporto (agenzie pratiche automobilistiche)</text:p>
          </table:table-cell>
          <table:table-cell table:style-name="ce2" office:value-type="string" calcext:value-type="string">
            <text:p>Rilascio autorizzazione all'esercizio dell'attività di consulenza per la circolazione dei mezzi di trasporto</text:p>
          </table:table-cell>
          <table:table-cell table:style-name="ce2" office:value-type="string" calcext:value-type="string">
            <text:p>L 264/1991</text:p>
          </table:table-cell>
          <table:table-cell table:style-name="ce2" office:value-type="string" calcext:value-type="string">
            <text:p>Sopralluoghi (verifica della sussistenza dei requisiti per l'esercizio dell'attività)</text:p>
          </table:table-cell>
          <table:table-cell table:style-name="ce2" office:value-type="string" calcext:value-type="string">
            <text:p>A campione anche a seguito di segnalazioni ed esposti o su input del Settore Mobilità</text:p>
          </table:table-cell>
          <table:table-cell table:style-name="ce2" office:value-type="string" calcext:value-type="string">
            <text:p>Possesso dei requisiti richiesti dalla normativa vigente ed alla base del rilascio delle autorizzazioni per l'esercizio dell'attività</text:p>
          </table:table-cell>
          <table:table-cell table:style-name="ce2" office:value-type="string" calcext:value-type="string">
            <text:p>Tutte le articolazioni territoriali del Corpo di Polizia provinciale</text:p>
          </table:table-cell>
          <table:table-cell table:style-name="ce6" office:value-type="string" calcext:value-type="string">
            <text:p><text:span text:style-name="T1"><text:a xlink:href="mailto:poliziaprovinciale.centraleoperativa@provincia.mi.it" xlink:type="simple">Centrale Operativa, via Principe Eugenio 53, tel. 02/77405808, poliziaprovinciale.centraleoperativa@provincia.mi.it</text:a></text:span>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Scuola guida</text:p>
          </table:table-cell>
          <table:table-cell table:style-name="ce2" office:value-type="string" calcext:value-type="string">
            <text:p>Rilascio autorizzazione all'esercizio dell'attività di “Autoscuola”</text:p>
          </table:table-cell>
          <table:table-cell table:style-name="ce2" office:value-type="string" calcext:value-type="string">
            <text:p>Dlgs 285/92 (art. 123)</text:p>
            <text:p>DM 317/95</text:p>
            <text:p>L 40/2007</text:p>
            <text:p>L 120/2010</text:p>
          </table:table-cell>
          <table:table-cell table:style-name="ce2" office:value-type="string" calcext:value-type="string">
            <text:p>Sopralluoghi (verifica della sussistenza dei requisiti per l'esercizio dell'attività)</text:p>
          </table:table-cell>
          <table:table-cell table:style-name="ce2" office:value-type="string" calcext:value-type="string">
            <text:p>A campione anche a seguito di segnalazioni ed esposti o su input del Settore Servizi per la Mobilità.</text:p>
          </table:table-cell>
          <table:table-cell table:style-name="ce2" office:value-type="string" calcext:value-type="string">
            <text:p>Possesso dei requisiti richiesti dalla normativa vigente ed alla base del rilascio delle autorizzazioni per l'esercizio dell'attività.</text:p>
          </table:table-cell>
          <table:table-cell table:style-name="ce2" office:value-type="string" calcext:value-type="string">
            <text:p>Tutte le articolazioni territoriali del Corpo di Polizia provinciale</text:p>
          </table:table-cell>
          <table:table-cell table:style-name="ce6" office:value-type="string" calcext:value-type="string">
            <text:p><text:span text:style-name="T1"><text:a xlink:href="mailto:poliziaprovinciale.centraleoperativa@provincia.mi.it" xlink:type="simple">Centrale Operativa, via Principe Eugenio 53, tel. 02/77405808, poliziaprovinciale.centraleoperativa@provincia.mi.it</text:a>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Scuole nautiche</text:p>
          </table:table-cell>
          <table:table-cell table:style-name="ce2" office:value-type="string" calcext:value-type="string">
            <text:p>Rilascio autorizzazione all'esercizio dell'attività di scuola nautica</text:p>
          </table:table-cell>
          <table:table-cell table:style-name="ce2" office:value-type="string" calcext:value-type="string">
            <text:p>Regolamento Provinciale RG 23/2006</text:p>
          </table:table-cell>
          <table:table-cell table:style-name="ce2" office:value-type="string" calcext:value-type="string">
            <text:p>Sopralluoghi (verifica della sussistenza dei requisiti per l'esercizio dell'attività)</text:p>
          </table:table-cell>
          <table:table-cell table:style-name="ce2" office:value-type="string" calcext:value-type="string">
            <text:p>A campione anche a seguito di segnalazioni ed esposti o su input del Settore Servizi per la Mobilità</text:p>
          </table:table-cell>
          <table:table-cell table:style-name="ce2" office:value-type="string" calcext:value-type="string">
            <text:p>Possesso dei requisiti richiesti dalla normativa vigente ed alla base del rilascio delle autorizzazioni per l'esercizio dell'attività</text:p>
          </table:table-cell>
          <table:table-cell table:style-name="ce2" office:value-type="string" calcext:value-type="string">
            <text:p>Tutte le articolazioni territoriali del Corpo di Polizia provinciale</text:p>
          </table:table-cell>
          <table:table-cell table:style-name="ce6" office:value-type="string" calcext:value-type="string">
            <text:p><text:span text:style-name="T1"><text:a xlink:href="mailto:poliziaprovinciale.centraleoperativa@provincia.mi.it" xlink:type="simple">Centrale Operativa, via Principe Eugenio 53, tel. 02/77405808, poliziaprovinciale.centraleoperativa@provincia.mi.it</text:a>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Imprenditori agricoli</text:p>
            <text:p>Associazioni venatorie riconosciute</text:p>
            <text:p>Associazioni cinofile</text:p>
          </table:table-cell>
          <table:table-cell table:style-name="ce2" office:value-type="string" calcext:value-type="string">
            <text:p>Autorizzazione alla gestione di zone per l’allenamento e l’addestramento dei cani e per <text:s/>le gare e le prove cinofile</text:p>
          </table:table-cell>
          <table:table-cell table:style-name="ce2" office:value-type="string" calcext:value-type="string">
            <text:p>LR 26/1993 (art. 21)</text:p>
          </table:table-cell>
          <table:table-cell table:style-name="ce2" office:value-type="string" calcext:value-type="string">
            <text:p>Sopralluoghi (verifica della sussistenza dei requisiti per l'esercizio dell'attività)</text:p>
          </table:table-cell>
          <table:table-cell table:style-name="ce2" office:value-type="string" calcext:value-type="string">
            <text:p>A campione anche a seguito di segnalazioni ed esposti o su input del Settore Agricoltura, Parchi, Caccia e Pesca</text:p>
          </table:table-cell>
          <table:table-cell table:style-name="ce2" office:value-type="string" calcext:value-type="string">
            <text:p>Possesso dei requisiti richiesti dalla normativa vigente ed alla base del rilascio delle autorizzazioni per l'esercizio dell'attività</text:p>
          </table:table-cell>
          <table:table-cell table:style-name="ce2" office:value-type="string" calcext:value-type="string">
            <text:p>Tutte le articolazioni territoriali del Corpo di Polizia provinciale</text:p>
          </table:table-cell>
          <table:table-cell table:style-name="ce6" office:value-type="string" calcext:value-type="string">
            <text:p><text:span text:style-name="T1"><text:a xlink:href="mailto:poliziaprovinciale.centraleoperativa@provincia.mi.it" xlink:type="simple">Centrale Operativa, via Principe Eugenio 53, tel. 02/77405808, poliziaprovinciale.centraleoperativa@provincia.mi.it</text:a>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ssociazioni piscatorie</text:p>
          </table:table-cell>
          <table:table-cell table:style-name="ce2" office:value-type="string" calcext:value-type="string">
            <text:p>Autorizzazione svolgimento gare e manifestazioni di pesca</text:p>
          </table:table-cell>
          <table:table-cell table:style-name="ce2" office:value-type="string" calcext:value-type="string">
            <text:p>RR 9/2003 ( Tit III - Capo I)</text:p>
          </table:table-cell>
          <table:table-cell table:style-name="ce2" office:value-type="string" calcext:value-type="string">
            <text:p>Sopralluoghi</text:p>
          </table:table-cell>
          <table:table-cell table:style-name="ce2" office:value-type="string" calcext:value-type="string">
            <text:p>A campione o su input del Settore Agricoltura, Parchi, Caccia e Pesca</text:p>
          </table:table-cell>
          <table:table-cell table:style-name="ce2" office:value-type="string" calcext:value-type="string">
            <text:p>Rispetto delle prescrizioni previste dall’autorizzazione rilasciata dalla Provincia di Milano</text:p>
          </table:table-cell>
          <table:table-cell table:style-name="ce2" office:value-type="string" calcext:value-type="string">
            <text:p>Tutte le articolazioni territoriali del Corpo di Polizia provinciale</text:p>
          </table:table-cell>
          <table:table-cell table:style-name="ce6" office:value-type="string" calcext:value-type="string">
            <text:p><text:span text:style-name="T1"><text:a xlink:href="mailto:poliziaprovinciale.centraleoperativa@provincia.mi.it" xlink:type="simple">Centrale Operativa, via Principe Eugenio 53, tel. 02/77405808, poliziaprovinciale.centraleoperativa@provincia.mi.it</text:a>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Enti/Società di ricerca scientifica in campo ambientale/ittico</text:p>
          </table:table-cell>
          <table:table-cell table:style-name="ce2" office:value-type="string" calcext:value-type="string">
            <text:p>Autorizzazioni utilizzo elettrostorditore per fini scientifici</text:p>
          </table:table-cell>
          <table:table-cell table:style-name="ce2" office:value-type="string" calcext:value-type="string">
            <text:p>LR 31/2008 (art. 140, comma 6)</text:p>
          </table:table-cell>
          <table:table-cell table:style-name="ce2" office:value-type="string" calcext:value-type="string">
            <text:p>Sopralluoghi</text:p>
          </table:table-cell>
          <table:table-cell table:style-name="ce2" office:value-type="string" calcext:value-type="string">
            <text:p>A campione o su input del Settore Agricoltura, Parchi, Caccia e Pesca</text:p>
          </table:table-cell>
          <table:table-cell table:style-name="ce2" office:value-type="string" calcext:value-type="string">
            <text:p>Rispetto delle prescrizioni previste dall’autorizzazione rilasciata dalla Provincia di Milano</text:p>
          </table:table-cell>
          <table:table-cell table:style-name="ce2" office:value-type="string" calcext:value-type="string">
            <text:p>Tutte le articolazioni territoriali del Corpo di Polizia provinciale</text:p>
          </table:table-cell>
          <table:table-cell table:style-name="ce6" office:value-type="string" calcext:value-type="string">
            <text:p><text:span text:style-name="T1"><text:a xlink:href="mailto:poliziaprovinciale.centraleoperativa@provincia.mi.it" xlink:type="simple">Centrale Operativa, via Principe Eugenio 53, tel. 02/77405808, poliziaprovinciale.centraleoperativa@provincia.mi.it</text:a></text:span>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Imprese <text:s/>che gestiscono Centri Privati di Pesca</text:p>
          </table:table-cell>
          <table:table-cell table:style-name="ce2" office:value-type="string" calcext:value-type="string">
            <text:p>Rilascio autorizzazione all'esercizio dell'attività </text:p>
          </table:table-cell>
          <table:table-cell table:style-name="ce2" office:value-type="string" calcext:value-type="string">
            <text:p>RR 9/2003 ( Tit III - Capo II)</text:p>
          </table:table-cell>
          <table:table-cell table:style-name="ce2" office:value-type="string" calcext:value-type="string">
            <text:p>Sopralluoghi (verifica della sussistenza dei requisiti per l'esercizio dell'attività)</text:p>
          </table:table-cell>
          <table:table-cell table:style-name="ce2" office:value-type="string" calcext:value-type="string">
            <text:p>A campione anche a seguito di segnalazioni ed esposti o su input del Settore Agricoltura, Parchi, Caccia e Pesca</text:p>
          </table:table-cell>
          <table:table-cell table:style-name="ce2" office:value-type="string" calcext:value-type="string">
            <text:p>Possesso dei requisiti richiesti dalla normativa vigente ed alla base del rilascio delle autorizzazioni per l'esercizio dell'attività</text:p>
          </table:table-cell>
          <table:table-cell table:style-name="ce2" office:value-type="string" calcext:value-type="string">
            <text:p>Tutte le articolazioni territoriali del Corpo di Polizia provinciale</text:p>
          </table:table-cell>
          <table:table-cell table:style-name="ce6" office:value-type="string" calcext:value-type="string">
            <text:p><text:span text:style-name="T1"><text:a xlink:href="mailto:poliziaprovinciale.centraleoperativa@provincia.mi.it" xlink:type="simple">Centrale Operativa, via Principe Eugenio 53, tel. 02/77405808, poliziaprovinciale.centraleoperativa@provincia.mi.it</text:a>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ziende faunistico-venatorie e aziende agri-turistico-venatorie</text:p>
          </table:table-cell>
          <table:table-cell table:style-name="ce2" office:value-type="string" calcext:value-type="string">
            <text:p>Rilascio autorizzazione all'esercizio dell'attività </text:p>
          </table:table-cell>
          <table:table-cell table:style-name="ce2" office:value-type="string" calcext:value-type="string">
            <text:p>L 157/1992 (art. 16)</text:p>
            <text:p>LR 23/1996 (art. 14)</text:p>
          </table:table-cell>
          <table:table-cell table:style-name="ce2" office:value-type="string" calcext:value-type="string">
            <text:p>Sopralluoghi (verifica della sussistenza dei requisiti per l'esercizio dell'attività)</text:p>
          </table:table-cell>
          <table:table-cell table:style-name="ce2" office:value-type="string" calcext:value-type="string">
            <text:p>A campione anche a seguito di segnalazioni ed esposti o su input del Settore Agricoltura, Parchi, Caccia e Pesca</text:p>
          </table:table-cell>
          <table:table-cell table:style-name="ce2" office:value-type="string" calcext:value-type="string">
            <text:p>Possesso dei requisiti richiesti dalla normativa vigente ed alla base del rilascio delle autorizzazioni per l'esercizio dell'attività</text:p>
          </table:table-cell>
          <table:table-cell table:style-name="ce2" office:value-type="string" calcext:value-type="string">
            <text:p>Tutte le articolazioni territoriali del Corpo di Polizia provinciale</text:p>
          </table:table-cell>
          <table:table-cell table:style-name="ce6" office:value-type="string" calcext:value-type="string">
            <text:p><text:span text:style-name="T1"><text:a xlink:href="mailto:poliziaprovinciale.centraleoperativa@provincia.mi.it" xlink:type="simple">Centrale Operativa, via Principe Eugenio 53, tel. 02/77405808, poliziaprovinciale.centraleoperativa@provincia.mi.it</text:a></text:span>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Foglio1.$A$1" table:cell-range-address="$Foglio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-asian="Arial Unicode MS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2cm" fo:margin-left="2cm" fo:margin-right="2cm" style:scale-to-X="1" style:scale-to-Y="5" style:writing-mode="lr-tb"/>
      <style:header-style>
        <style:header-footer-properties fo:min-height="0.75cm" fo:margin-left="0cm" fo:margin-right="0cm" fo:margin-bottom="0.748cm"/>
      </style:header-style>
      <style:footer-style>
        <style:header-footer-properties fo:min-height="0.75cm" fo:margin-left="0cm" fo:margin-right="0cm" fo:margin-top="0.2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SETTORE SICUREZZA INTEGRATA-POLIZIA PROVINCIALE</text:span></text:p>
      </style:header>
      <style:header-left style:display="false">
        <text:p><text:span text:style-name="MT1">SETTORE SICUREZZA INTEGRATA-POLIZIA PROVINCIALE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alessandro Scotti</meta:initial-creator>
    <meta:creation-date>2013-11-28T11:52:02</meta:creation-date>
    <dc:date>2013-12-13T16:32:58.329000000</dc:date>
    <meta:print-date>2013-11-28T12:24:26</meta:print-date>
    <meta:generator>LibreOffice/4.1.2.3$Windows_x86 LibreOffice_project/40b2d7fde7e8d2d7bc5a449dc65df4d08a7dd38</meta:generator>
    <meta:editing-duration>P0D</meta:editing-duration>
    <meta:editing-cycles>1</meta:editing-cycles>
    <meta:document-statistic meta:table-count="1" meta:cell-count="209" meta:object-count="0"/>
  </office:meta>
</office:document-meta>
</file>